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en keet van 10 november tot en met 18 december 2025, op de parkeerplaatsen voor Scheerling 2, 1902JG Castricum, verzenddatum 6 november 2025 (Z2025-00008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55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058</meta:user-defined>
    <meta:user-defined meta:name="DCTERMS.abstract">plaatsen container en keet Scheerling 2 CastricumScheerling 2, 1902JG Castricum, verzenddatum 6 november 2025 (Z2025-00008058)</meta:user-defined>
    <dc:language>nl</dc:language>
    <meta:user-defined meta:name="OVERHEIDop.locatietype/OVERHEIDop.gebiedsmarkering">Punt</meta:user-defined>
    <meta:user-defined meta:name="DC.title">Verleende vergunning voor het plaatsen van een container en keet van 10 november tot en met 18 december 2025, op de parkeerplaatsen voor Scheerling 2, 1902JG Castricum, verzenddatum 6 november 2025 (Z2025-00008058)</meta:user-defined>
    <meta:user-defined meta:name="DCTERMS.W3CDTF/DCTERMS.available">2025-11-10</meta:user-defined>
    <meta:user-defined meta:name="DCTERMS.W3CDTF/OVERHEIDop.jaargang">2025</meta:user-defined>
    <meta:user-defined meta:name="OVERHEIDop.publicationIssue">485503</meta:user-defined>
    <meta:user-defined meta:name="OVERHEIDop.GmbID/DC.identifier">gmb-2025-485503</meta:user-defined>
    <meta:user-defined meta:name="OVERHEIDop.versieInformatie"/>
  </office:meta>
</office:document-meta>
</file>