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11: Noodkap: verleende omgevingsvergunning, kappen van 1 zomereik, gemeente Wageningen (enkelvoudige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laan 11, kappen van 1 zomereik, Z25.539930, aan aanvrager verzonden op 6-11-2025</text:p>
            <text:p text:style-name="common-al"/>
            <text:p text:style-name="common-al">Tegen een noodkap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55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ssenlaan 11: Noodkap: verleende omgevingsvergunning, kappen van 1 zomereik, gemeente Wageningen (enkelvoudige kap), reguliere procedur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01</meta:user-defined>
    <meta:user-defined meta:name="OVERHEIDop.GmbID/DC.identifier">gmb-2025-485501</meta:user-defined>
    <meta:user-defined meta:name="OVERHEIDop.versieInformatie"/>
  </office:meta>
</office:document-meta>
</file>