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2*"/>
    </style:style>
    <style:style style:family="table-column" style:parent-style-name="colspec" style:name="id1-3-2-4-3-1-3">
      <style:table-column-properties style:rel-column-width="24*"/>
    </style:style>
    <style:style style:family="table-column" style:parent-style-name="colspec" style:name="id1-3-2-4-5-1-1">
      <style:table-column-properties style:rel-column-width="8*"/>
    </style:style>
    <style:style style:family="table-column" style:parent-style-name="colspec" style:name="id1-3-2-4-5-1-2">
      <style:table-column-properties style:rel-column-width="52*"/>
    </style:style>
    <style:style style:family="table-column" style:parent-style-name="colspec" style:name="id1-3-2-4-5-1-3">
      <style:table-column-properties style:rel-column-width="24*"/>
    </style:style>
    <style:style style:family="table-column" style:parent-style-name="colspec" style:name="id1-3-2-4-7-1-1">
      <style:table-column-properties style:rel-column-width="8*"/>
    </style:style>
    <style:style style:family="table-column" style:parent-style-name="colspec" style:name="id1-3-2-4-7-1-2">
      <style:table-column-properties style:rel-column-width="52*"/>
    </style:style>
    <style:style style:family="table-column" style:parent-style-name="colspec" style:name="id1-3-2-4-7-1-3">
      <style:table-column-properties style:rel-column-width="10*"/>
    </style:style>
    <style:style style:family="table-column" style:parent-style-name="colspec" style:name="id1-3-2-4-7-1-4">
      <style:table-column-properties style:rel-column-width="20*"/>
    </style:style>
  </office:automatic-styles>
  <office:body>
    <office:text>
      <text:p text:style-name="new_page_staatscourant"/>
      <text:p text:style-name="single-kop-titel">Verordening op de heffing en de invordering van een eenmalig riool aansluitrecht 2025</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2 november 2024;</text:p>
            <text:p text:style-name="al"/>
            <text:p text:style-name="al">Gelet op artikel 229, eerste lid, aanhef en onderdeel b, van de Gemeentewet;</text:p>
            <text:p text:style-name="al"/>
            <text:p text:style-name="al">
            <text:span text:style-name="nadrukvet">BESLUIT</text:span>
          </text:p>
            <text:p text:style-name="al"/>
            <text:p text:style-name="al">vast te stellen:</text:p>
            <text:p text:style-name="al"/>
            <text:p text:style-name="al">
            <text:span text:style-name="nadrukvet">Verordening op de heffing en de invordering van een eenmalig riool aansluitrech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e riolering: mede het voor de openbare dienst bestemde gemeentewater;</text:p>
              </text:list-item>
              <text:list-item text:style-override="id1-3-2-2-1-3-2">
                <text:number>b.</text:number>
                <text:p text:style-name="al">eigendom: een roerende of onroerende zaak;</text:p>
              </text:list-item>
              <text:list-item text:style-override="id1-3-2-2-1-3-3">
                <text:number>c.</text:number>
                <text:p text:style-name="al">aansluiting van een eigendom: het leggen door de gemeente van een buisleiding van het in de openbare weg aanwezige afvoerstelsel tot aan het eigendom waarvoor de aansluiting plaatsvindt, om voor dat eigendom een directe of indirecte lozing op de gemeentelijke riolering mogelijk te maken; onder aansluiting wordt mede verstaan het verwijderen van een aansluiting en het opnieuw tot stand brengen van een aansluiting;</text:p>
              </text:list-item>
              <text:list-item text:style-override="id1-3-2-2-1-3-4">
                <text:number>d.</text:number>
                <text:p text:style-name="al">iba: een bij de gemeente in beheer zijnde particuliere voorziening voor de individuele behandeling van afvalwater;</text:p>
              </text:list-item>
              <text:list-item text:style-override="id1-3-2-2-1-3-5">
                <text:number>e.</text:number>
                <text:p text:style-name="al">perceel aansluitleiding: het riool en de voorzieningen die deel uit maken van dit riool, tussen het openbaar riool en het aansluitpunt, in beheer bij de gemeente;</text:p>
              </text:list-item>
              <text:list-item text:style-override="id1-3-2-2-1-3-6">
                <text:number>f.</text:number>
                <text:p text:style-name="al">het recht: het eenmalig riool aansluitrech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 aansluitrecht wordt een recht geheven ter zake van het genot van door het gemeentebestuur verstrekte diensten in verband met het tot stand brengen van een directe of indirecte perceel aansluiting leiding van een eigendom op de gemeentelijke riolering dan wel een iba.</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wordt geheven naar de maatstaven en tarieven, opgenomen in de bij deze verordening behorende tarieventabel.</text:p>
              </text:list-item>
              <text:list-item text:style-override="id1-3-2-2-4-3">
                <text:number>2.</text:number>
                <text:p text:style-name="al">Voor de berekening van het recht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indiening van een verzoek om aanleg, verwijdering dan wel heraansluiting van de rioolaansluit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worden betaald binnen 14 dagen na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eenmalig riool aansluitrecht 2024, vastgesteld bij raadsbesluit van 07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eerste dag na die van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riool aansluitrecht 2025’.</text:p>
          </text:section>
        </text:section>
        <text:section text:name="regeling-sluiting_id1-3-2-3" text:style-name="regeling-sluiting">
          <text:section text:name="ondertekening_id1-3-2-3-1">
            <text:p><text:span text:style-name="functie">Aldus besloten in de openbare vergadering van 11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evr. drs. E.B. Hörchner </text:span></text:p>
            <text:p><text:span text:style-name="functie"/></text:p>
          </text:section>
          <text:section text:name="ondertekening_id1-3-2-3-4">
            <text:p><text:span text:style-name="functie"/></text:p>
            <text:p><text:span text:style-name="functie">de voorzitter,</text:span></text:p>
            <text:p><text:span text:style-name="functie">dhr. drs. M.L. Verheijen</text:span></text:p>
          </text:section>
        </text:section>
        <text:section text:name="bijlage_id1-3-2-4" text:style-name="bijlage">
          <text:p text:style-name="bijlage_top"/>
          <text:p text:style-name="hoofdstuk_kop"><text:span text:style-name="label"/> <text:span text:style-name="nr"/> Tarieventabel, behorende bij de Verordening eenmalig riool aansluitrecht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arieventabel, behorende bij de Verordening eenmalig riool aansluitrecht 2025</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Tarief (€)</text:span>
                  </text:p>
                </table:table-cell>
              </table:table-row>
              <table:table-row table:style-name="row">
                <table:table-cell table:style-name="cell_frame_all" table:number-rows-spanned="1" table:number-columns-spanned="3">
                  <text:p text:style-name="table_al">
                    <text:span text:style-name="nadrukvet">Hoofdstuk 1 Aansluiting op gemengde rioolstelsel</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tarief bedraagt voor het in behandeling nemen van een verzoek om aanleg van een aansluiting op een gemengd rioolstelsel:</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een aansluitdiameter van 125 mm of 160 mm en een afstand tussen het aansluitpunt en het hoofdriool van minder dan 40 meter, per aansluiting</text:p>
                </table:table-cell>
                <table:table-cell table:style-name="cell_frame_all" table:number-rows-spanned="1" table:number-columns-spanned="1">
                  <text:p text:style-name="table_al">€ 1.526,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een aansluitdiameter groter dan 160 mm en een afstand tussen het aansluitpunt en het hoofdriool van minder dan 40 meter – in vrije ontgraving -, per aansluiting</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de verantwoordelijk ambtenaar is opgestel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een afstand tussen het aansluitpunt en het hoofdriool van 40 meter of meer – in vrije ontgraving – en/of anders dan een vrije ontgraving, per aansluiting</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de verantwoordelijk ambtenaar is opgestel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tarief bedraagt voor het in behandeling nemen van een verzoek om:</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wijdering van een aansluiting op een gemengd rioolstelsel, per aansluiting</text:p>
                </table:table-cell>
                <table:table-cell table:style-name="cell_frame_all" table:number-rows-spanned="1" table:number-columns-spanned="1">
                  <text:p text:style-name="table_al">€ 478,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raansluiting op een gemengd rioolstelsel, per aansluiting</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3">
                  <text:p text:style-name="table_al">
                    <text:span text:style-name="nadrukvet">Hoofdstuk 2 Aansluiting op gescheiden rioolstelsel</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tarief bedraagt voor het in behandeling nemen van een verzoek om aanleg van een aansluiting op een gescheiden rioolstelsel:</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bij een aansluitdiameter van 125 mm of 160 mm en een afstand tussen het aansluitpunt en het hoofdriool van minder dan 40 meter – in vrije ontgraving -, per aansluiting:</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een aansluiting voor droog weer afvoer</text:p>
                </table:table-cell>
                <table:table-cell table:style-name="cell_frame_all" table:number-rows-spanned="1" table:number-columns-spanned="1">
                  <text:p text:style-name="table_al">€ 1.526,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oor een aansluiting voor hemelwater afvoer</text:p>
                </table:table-cell>
                <table:table-cell table:style-name="cell_frame_all" table:number-rows-spanned="1" table:number-columns-spanned="1">
                  <text:p text:style-name="table_al">€ 1.526,0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een aansluiting voor zowel droog weer afvoer als hemelwater afvoer</text:p>
                </table:table-cell>
                <table:table-cell table:style-name="cell_frame_all" table:number-rows-spanned="1" table:number-columns-spanned="1">
                  <text:p text:style-name="table_al">€ 2.02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een aansluitdiameter groter dan 160 mm en een afstand tussen het aansluitpunt en het hoofdriool van minder dan 40 meter – in vrije ontgraving -, per aansluiting </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e verantwoordelijk ambtenaar is opgesteld.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Tarieventabel, behorende bij de Verordening eenmalig riool aansluitrecht 2025</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Tarief (€)</text:span>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ij een afstand tussen het aansluitpunt en het hoofdriool van 40 meter of meer – in vrije ontgraving – en/of anders dan een vrije ontgraving, per aansluiting </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de verantwoordelijk ambtenaar is opgesteld.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tarief bedraagt voor het in behandeling nemen van een verzoek om:</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erwijdering van een aansluiting op een gescheiden rioolstelsel, per aansluiting</text:p>
                </table:table-cell>
                <table:table-cell table:style-name="cell_frame_all" table:number-rows-spanned="1" table:number-columns-spanned="1">
                  <text:p text:style-name="table_al">€ 478,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raansluiting op een gescheiden rioolstelsel, per aansluiting</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3">
                  <text:p text:style-name="table_al">
                    <text:span text:style-name="nadrukvet">Hoofdstuk 3 Aansluiting op drukriool</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tarief bedraagt voor het in behandeling nemen van een verzoek om aanleg van een aansluiting voor droog weer afvoer op een drukriolering:</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j een lengte van de persleiding van minder dan 40 meter – in vrije ontgraving - , met aansluiting op een bestaande leiding of een bestaande put, inclusief het aanbrengen van een put met de benodigde pomp, </text:p>
                </table:table-cell>
                <table:table-cell table:style-name="cell_frame_all" table:number-rows-spanned="1" table:number-columns-spanned="1">
                  <text:p text:style-name="table_al">€ 4.42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aarbij de aansluiting direct op de persleiding geplaatst wordt zonder pomp, per aansluiting</text:p>
                </table:table-cell>
                <table:table-cell table:style-name="cell_frame_all" table:number-rows-spanned="1" table:number-columns-spanned="1">
                  <text:p text:style-name="table_al">€ 1.526,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in onderdeel 3.1.1 wordt, indien in verband met de aansluiting een zakelijk recht wordt gevestigd, verhoogd met </text:p>
                </table:table-cell>
                <table:table-cell table:style-name="cell_frame_all" table:number-rows-spanned="1" table:number-columns-spanned="1">
                  <text:p text:style-name="table_al">de kosten die de notaris in verband met de vestiging van dat recht in rekening brengt.</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in onderdeel 3.1.1 wordt, indien extra voorzieningen moeten worden getroffen, verhoogd met</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de verantwoordelijk ambtenaar is opgestel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Het tarief bedraagt voor het in behandeling nemen van een verzoek om:</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erwijdering van een aansluiting op een drukriolering, per aansluiting</text:p>
                </table:table-cell>
                <table:table-cell table:style-name="cell_frame_all" table:number-rows-spanned="1" table:number-columns-spanned="1">
                  <text:p text:style-name="table_al">€ 478,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raansluiting op een drukriolering, per aansluiting</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3">
                  <text:p text:style-name="table_al">
                    <text:span text:style-name="nadrukvet">Hoofdstuk 4 Tijdelijke rioolaansluiting</text:span>
                  </text:p>
                </table:table-cell>
              </table:table-row>
              <table:table-row table:style-name="row">
                <table:table-cell table:style-name="cell_frame_all" table:number-rows-spanned="1" table:number-columns-spanned="3">
                  <text:p text:style-name="table_al">
                    <text:span text:style-name="nadrukcur">Er is sprake van een tijdelijke rioolaansluiting, als de aansluitperiode korter dan 24 weken is en de aansluiting geen schade toebrengt aan de algemene veiligheid in de omgeving.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verzoek om aanleg van een aansluiting voor droog weer afvoer op een vrij verval riool bij een aansluitdiameter van ten hoogste 125 mm en met aansluiting op een bestaande put, per aansluiting</text:p>
                </table:table-cell>
                <table:table-cell table:style-name="cell_frame_all" table:number-rows-spanned="1" table:number-columns-spanned="1">
                  <text:p text:style-name="table_al">€ 478,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Tarieventabel, behorende bij de Verordening eenmalig riool aansluitrecht 2025</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 Tarief (€)</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in onderdeel 4.1 wordt, indien extra voorzieningen moeten worden getroffen, verhoogd met</text:p>
                </table:table-cell>
                <table:table-cell table:style-name="cell_frame_all" table:number-rows-spanned="1" table:number-columns-spanned="2">
                  <text:p text:style-name="table_al">het bedrag van de voorafgaand aan het in behandeling nemen van het verzoek aan de verzoeker meegedeelde kosten, blijkend uit een begroting die door de verantwoordelijk ambtenaar is opgesteld.</text:p>
                </table:table-cell>
              </table:table-row>
              <table:table-row table:style-name="row">
                <table:table-cell table:style-name="cell_frame_all" table:number-rows-spanned="1" table:number-columns-spanned="4">
                  <text:p text:style-name="table_al">
                    <text:span text:style-name="nadrukvet">Hoofdstuk 5 </text:span>
                    <text:span text:style-name="nadrukvet">Bronneringswater</text:span>
                  </text:p>
                </table:table-cell>
              </table:table-row>
              <table:table-row table:style-name="row">
                <table:table-cell table:style-name="cell_frame_all" table:number-rows-spanned="1" table:number-columns-spanned="4">
                  <text:p text:style-name="table_al">
                    <text:span text:style-name="nadrukcur">Er is sprake van </text:span>
                    <text:span text:style-name="nadrukcur">bronneringswater</text:span>
                    <text:span text:style-name="nadrukcur"> bij een aansluiting voor minder dan zes maanden op een bestaande inspectieput of kolk, die in verbinding staat met een vrij verval DWA-riool, die voldoet aan de meldingsplicht van het waterschap, met een lozing van tenminste 50 m3 en ten hoogste 15.000 m3 per uur.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verzoek om aanleg van een aansluiting voor droog weer afvoer bij een aansluitdiameter van ten hoogste 125 mm, inclusief het aanbrengen van een zandvanger, per aansluiting</text:p>
                </table:table-cell>
                <table:table-cell table:style-name="cell_frame_all" table:number-rows-spanned="1" table:number-columns-spanned="1">
                  <text:p text:style-name="table_al">€ 460,00</text:p>
                </table:table-cell>
                <table:table-cell table:style-name="cell_frame_all" table:number-rows-spanned="1" table:number-columns-spanned="1">
                  <text:p text:style-name="table_al">verhoogd met € 0,10 per m3 lozing per uur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in onderdeel 5.1 wordt, indien extra voorzieningen moeten worden getroffen, verhoogd met</text:p>
                </table:table-cell>
                <table:table-cell table:style-name="cell_frame_all" table:number-rows-spanned="1" table:number-columns-spanned="2">
                  <text:p text:style-name="table_al">het bedrag van de voorafgaand aan het in behandeling nemen van het verzoek aan de verzoeker meegedeelde kosten, blijkend uit een begroting die door de verantwoordelijk ambtenaar is opgesteld.</text:p>
                </table:table-cell>
              </table:table-row>
            </table:table>
            <text:p text:style-name="table_bottom"/>
          </text:section>
          <text:p text:style-name="al"/>
          <text:p text:style-name="al">Behoort bij raadsbesluit van 11 december 2024.</text:p>
          <text:p text:style-name="al"/>
          <text:p text:style-name="al">De griffier, </text:p>
          <text:p text:style-name="al">mevr. drs. E.B. Hörchner </text:p>
          <text:p text:style-name="al"/>
          <text:p text:style-name="al">de voorzitter,</text:p>
          <text:p text:style-name="al">dhr. drs. M.L. Verheij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85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9, eerste lid, van de Gemeentewet]|[1.0:c:BWBR0005416&amp;artikel=229&amp;lid=1&amp;g=2025-01-01</meta:user-defined>
    <meta:user-defined meta:name="OVERHEIDop.referentienummer">Z.85225</meta:user-defined>
    <meta:user-defined meta:name="DCTERMS.alternative">Verordening eenmalig riool aansluitrecht 2025</meta:user-defined>
    <dc:language>nl</dc:language>
    <meta:user-defined meta:name="OVERHEIDop.locatietype/OVERHEIDop.gebiedsmarkering">Gemeente</meta:user-defined>
    <meta:user-defined meta:name="DC.title">Verordening op de heffing en de invordering van een eenmalig riool aansluitrecht 2025</meta:user-defined>
    <meta:user-defined meta:name="DCTERMS.W3CDTF/DCTERMS.available">2025-01-07</meta:user-defined>
    <meta:user-defined meta:name="DCTERMS.W3CDTF/OVERHEIDop.jaargang">2025</meta:user-defined>
    <meta:user-defined meta:name="OVERHEIDop.publicationIssue">4855</meta:user-defined>
    <meta:user-defined meta:name="OVERHEIDop.betreftRegeling">CVDR733858_1</meta:user-defined>
    <meta:user-defined meta:name="xs:date/OVERHEIDop.startdatum">2025-01-08</meta:user-defined>
    <meta:user-defined meta:name="OVERHEIDop.GmbID/DC.identifier">gmb-2025-4855</meta:user-defined>
    <meta:user-defined meta:name="OVERHEIDop.versieInformatie"/>
  </office:meta>
</office:document-meta>
</file>