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weekapper aan Zeegstraat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tweekapper aan Zeegstraat ongenummerd in Reusel. Het kenmerk van de gemeente voor deze zaak is 166756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549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9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9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671</meta:user-defined>
    <meta:user-defined meta:name="DCTERMS.abstract">bouwen van een tweekapp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tweekapper aan Zeegstraat ongenummerd in Reusel</meta:user-defined>
    <meta:user-defined meta:name="DCTERMS.W3CDTF/DCTERMS.available">2025-11-10</meta:user-defined>
    <meta:user-defined meta:name="DCTERMS.W3CDTF/OVERHEIDop.jaargang">2025</meta:user-defined>
    <meta:user-defined meta:name="OVERHEIDop.publicationIssue">485499</meta:user-defined>
    <meta:user-defined meta:name="OVERHEIDop.GmbID/DC.identifier">gmb-2025-485499</meta:user-defined>
    <meta:user-defined meta:name="OVERHEIDop.versieInformatie"/>
  </office:meta>
</office:document-meta>
</file>