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twee kansspelautomaten voor het jaar 2026 in café ’t Skûtsj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5-11-2025 – Ommer Automaten B.V. , Vergunning voor het aanwezig hebben van twee kansspelautomaten in café ’t Skûtsje voor het jaar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549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9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9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twee kansspelautomaten voor het jaar 2026 in café ’t Skûtsje te Harlin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497</meta:user-defined>
    <meta:user-defined meta:name="OVERHEIDop.GmbID/DC.identifier">gmb-2025-485497</meta:user-defined>
    <meta:user-defined meta:name="OVERHEIDop.versieInformatie"/>
  </office:meta>
</office:document-meta>
</file>