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rgemeester en wethouders maken bekend dat bij besluit van 28 oktober 2025 met toepassing van artikel 6 en 21 van de Erfgoedverordening Apeldoorn 2023 de volgende panden heeft aangewezen:</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Gardenierslaan 20 als gemeentelijk monument </text:p>
              </text:list-item>
              <text:list-item text:style-override="id1-3-2-1-1-2-2">
                <text:number>2.</text:number>
                <text:p text:style-name="al">Deventerstraat 389 als gemeentelijk monument </text:p>
              </text:list-item>
              <text:list-item text:style-override="id1-3-2-1-1-2-3">
                <text:number>3.</text:number>
                <text:p text:style-name="al">Billitonlaan 38 als gemeentelijk monument </text:p>
              </text:list-item>
              <text:list-item text:style-override="id1-3-2-1-1-2-4">
                <text:number>4.</text:number>
                <text:p text:style-name="al">Gardenierslaan 28 als gemeentelijk beeldbepalend pand </text:p>
              </text:list-item>
              <text:list-item text:style-override="id1-3-2-1-1-2-5">
                <text:number>5.</text:number>
                <text:p text:style-name="al">Billitonlaan 52 als gemeentelijk beeldbepalend pand </text:p>
              </text:list-item>
              <text:list-item text:style-override="id1-3-2-1-1-2-6">
                <text:number>6.</text:number>
                <text:p text:style-name="al">Sumatralaan 5 als gemeentelijk beeldbepalend pand </text:p>
              </text:list-item>
            </text:list>
            <text:p text:style-name="al"/>
            <text:p text:style-name="al">Binnen 6 weken na de verzenddatum 4 november 2025 kunnen belanghebbenden tegen dit besluit een bezwaarschrift indienen. Een bezwaarschrift moet worden gestuurd naar de gemeente Apeldoorn, t.a.v. het team Juridisch Advies en Verweer, Postbus 9033, 7300 ES Apeldoorn. Een bezwaarschrift kan ook digitaal ingediend worden via het formulier op <text:a xlink:href="https://www.apeldoorn.nl/klachten-bezwaren-schade/klacht-en-bezwaar/bezwaarschrift" xlink:type="simple">https://www.apeldoorn.nl/klachten-bezwaren-schade/klacht-en-bezwaar/bezwaarschrift</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4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DCTERMS.alternative">Erfgoedverordening Apeldoorn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rgemeester en wethouders maken bekend dat bij besluit van 28 oktober 2025 met toepassing van artikel 6 en 21 van de Erfgoedverordening Apeldoorn 2023 de volgende panden heeft aangewezen:</meta:user-defined>
    <meta:user-defined meta:name="DCTERMS.W3CDTF/DCTERMS.available">2025-11-10</meta:user-defined>
    <meta:user-defined meta:name="DCTERMS.W3CDTF/OVERHEIDop.jaargang">2025</meta:user-defined>
    <meta:user-defined meta:name="OVERHEIDop.publicationIssue">485493</meta:user-defined>
    <meta:user-defined meta:name="OVERHEIDop.GmbID/DC.identifier">gmb-2025-485493</meta:user-defined>
    <meta:user-defined meta:name="OVERHEIDop.versieInformatie"/>
  </office:meta>
</office:document-meta>
</file>