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- alcoholhoudende dranken tijdens Merke Winaam van 10 tot en met 12 jul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4-11-2025 - K.V. de Keatsebal, Ontheffing van artikel 35 van de alcoholwet voor het schenken van zwak- alcoholhoudende dranken tijdens Merke Winaam van 10 tot en met 12 jul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54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schenken van zwak- alcoholhoudende dranken tijdens Merke Winaam van 10 tot en met 12 juli 2026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492</meta:user-defined>
    <meta:user-defined meta:name="OVERHEIDop.GmbID/DC.identifier">gmb-2025-485492</meta:user-defined>
    <meta:user-defined meta:name="OVERHEIDop.versieInformatie"/>
  </office:meta>
</office:document-meta>
</file>