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dc89a6-e722-4ad6-b59b-b1d4a7a08e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llem de Zwijgerlaan 32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Landlust-Noord de maximaal toegestane bezettingsgraad van 65%  gedurende zes maanden 232 uur is overschreden;</text:p>
              </text:list-item>
              <text:list-item text:style-override="id1-3-2-2-1-9-16">
                <text:number>•</text:number>
                <text:p text:style-name="al">de gemeente Amsterdam, gelet op bovenstaande overwegingen, overgaat tot het plaatsen van elektrische oplaadpunten bij de oplaadvakken ter hoogte van perceel Willem de Zwijgerlaan 329;</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illem de Zwijgerlaan 329 (parkeervaknummers 119061488291 en 11906548828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1.31132075471697mm"><draw:image xlink:href="Pictures/Afbeelding1i7adc89a6-e722-4ad6-b59b-b1d4a7a08efe.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48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8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8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 de Zwijgerlaan 329 aanleg twee elektrische oplaadvakken - Willem de Zwijgerlaan 3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de Zwijgerlaan 329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Willem de Zwijgerlaan 329 aanleg twee elektrische oplaadvakken</meta:user-defined>
    <meta:user-defined meta:name="DCTERMS.W3CDTF/DCTERMS.available">2025-11-14</meta:user-defined>
    <meta:user-defined meta:name="DCTERMS.W3CDTF/OVERHEIDop.jaargang">2025</meta:user-defined>
    <meta:user-defined meta:name="OVERHEIDop.publicationIssue">485489</meta:user-defined>
    <meta:user-defined meta:name="OVERHEIDop.GmbID/DC.identifier">gmb-2025-485489</meta:user-defined>
    <meta:user-defined meta:name="OVERHEIDop.versieInformatie"/>
  </office:meta>
</office:document-meta>
</file>