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Markt 3, 3901 DM Veenendaal, Hoofdstraat 5, 3901 AA Veenendaal, Markt 1, Veenendaal, Verzoeklocatie 202511050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kt 3, 3901 DM Veenendaal, Hoofdstraat 5, 3901 AA Veenendaal, Markt 1, Veenendaal, Verzoeklocatie 2025110501017</text:span>
          </text:p>
            <text:p text:style-name="common-al">De gemeente Veenendaal heeft een aanvraag voor een omgevingsvergunning ontvangen. De vergunning is op 05-11-2025 aangevraagd voor het wijzigingen van een verleende vergunning  voor de locatie Markt 3, 3901 DM Veenendaal, Hoofdstraat 5, 3901 AA Veenendaal, Markt 1, Veenendaal, Verzoeklocatie 2025110501017 en is geregistreerd onder het nummer CLZ-00014261.</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54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Markt 3, 3901 DM Veenendaal, Hoofdstraat 5, 3901 AA Veenendaal, Markt 1, Veenendaal, Verzoeklocatie 2025110501017</meta:user-defined>
    <meta:user-defined meta:name="DCTERMS.W3CDTF/DCTERMS.available">2025-11-10</meta:user-defined>
    <meta:user-defined meta:name="DCTERMS.W3CDTF/OVERHEIDop.jaargang">2025</meta:user-defined>
    <meta:user-defined meta:name="OVERHEIDop.publicationIssue">485488</meta:user-defined>
    <meta:user-defined meta:name="OVERHEIDop.GmbID/DC.identifier">gmb-2025-485488</meta:user-defined>
    <meta:user-defined meta:name="OVERHEIDop.versieInformatie"/>
  </office:meta>
</office:document-meta>
</file>