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erke Winaam van 10 tot en met 12 jul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4-11-2025 – K.V. de Keatsebal, evenementenvergunning voor het organiseren van Merke Winaam van 10 tot en met 12 juli 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54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Merke Winaam van 10 tot en met 12 juli 2026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86</meta:user-defined>
    <meta:user-defined meta:name="OVERHEIDop.GmbID/DC.identifier">gmb-2025-485486</meta:user-defined>
    <meta:user-defined meta:name="OVERHEIDop.versieInformatie"/>
  </office:meta>
</office:document-meta>
</file>