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7.6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ubsidiedoelstelling</text:p>
                  </table:table-cell>
                  <table:table-cell table:style-name="entry" table:number-rows-spanned="1" table:number-columns-spanned="1">
                    <text:p text:style-name="table_al">Voorkomen huiselijk gew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 Intersectorale Multi Disciplinaire Aanpak van huiselijk geweld, kindermishandeling en seksueel misbruik (MDA++)  gemeente Utrecht 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Het uitvoeren van procesregie en coördinatie van de aanpak MDA++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 (budget x €1.000)</text:p>
                  </table:table-cell>
                  <table:table-cell table:style-name="entry" table:number-rows-spanned="1" table:number-columns-spanned="1">
                    <text:p text:style-name="table_al">Procesregie en coördinatie Intersectorale Multi Disciplinaire Aanpak van huiselijk geweld, kindermishandeling en seksueel misbruik (MDA++): € 253.071,-,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4 november 2025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4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85</meta:user-defined>
    <meta:user-defined meta:name="OVERHEIDop.betreftRegeling">CVDR744346_5</meta:user-defined>
    <meta:user-defined meta:name="OVERHEIDop.GmbID/DC.identifier">gmb-2025-485485</meta:user-defined>
    <meta:user-defined meta:name="xs:date/OVERHEIDop.startdatum">2025-11-11</meta:user-defined>
    <meta:user-defined meta:name="OVERHEIDop.versieInformatie"/>
  </office:meta>
</office:document-meta>
</file>