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bouwsteiger van 10 november 2025 tot en met 17 november 2025 ter hoogte van Sint Jacobstraat 16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3-11-2025 – Vergunning voor het gebruik van gemeentegrond voor het plaatsen van een bouwsteiger op de Sint Jacobstraat, ter hoogte van huisnummer 16, van 10-11-2025 tot en met 17-11-2025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85481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481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een bouwsteiger van 10 november 2025 tot en met 17 november 2025 ter hoogte van Sint Jacobstraat 16 te Harlingen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5481</meta:user-defined>
    <meta:user-defined meta:name="OVERHEIDop.GmbID/DC.identifier">gmb-2025-485481</meta:user-defined>
    <meta:user-defined meta:name="OVERHEIDop.versieInformatie"/>
  </office:meta>
</office:document-meta>
</file>