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Lage Haghorst 9, 5087 TX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uitbreiden van de zorgboerderij met o.a. een ontmoetingsruimte, een kantoor en overlegfaciliteiten, Lage Haghorst 9, 5087 TX Diessen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ge Haghorst 9, 5087 TX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uitbreiden van de zorgboerderij met o.a. een ontmoetingsruimte, een kantoor en overlegfaciliteiten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459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854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4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4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459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aanvraag omgevingsvergunning Lage Haghorst 9, 5087 TX Diess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548</meta:user-defined>
    <meta:user-defined meta:name="OVERHEIDop.GmbID/DC.identifier">gmb-2025-48548</meta:user-defined>
    <meta:user-defined meta:name="OVERHEIDop.versieInformatie"/>
  </office:meta>
</office:document-meta>
</file>