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lectieprocedure uitgifte specifiek kavel tbv bouwen tiny 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Inleiding,</text:span>
            </text:span>
          </text:p>
            <text:p text:style-name="common-al">Voor u ligt de selectieleidraad ‘perceel grond aan de Dors’ van gemeente Oostzaan met betrekking tot de selectieprocedure voor de uitgifte van een specifiek kavel.</text:p>
            <text:p text:style-name="common-al">Het doel van deze selectieprocedure is om te komen tot de uitgifte van een kavel voor mogelijke realisatie van tiny houses voor periode van maximaal 15 jaar.</text:p>
            <text:p text:style-name="common-al">De Hoge Raad heeft op 26 november 2021 het Didam-arrest gewezen (ECLI:NL:HR:2021:1778). Uit dit arrest en daaropvolgende jurisprudentie vloeit onder andere voort dat de gemeente een onroerende zaak die zij voornemens is te vervreemden openbaar dient aan te bieden zodat iedere serieuze gegadigde kenbaar kan maken dat hij in aanmerking wenst te komen om een overeenkomst te sluiten met de gemeente. Met deze publicatie geeft de gemeente Oostzaan (hierna: de gemeente) uitvoering aan haar verplichting uit het Didam-arrest om bij de vervreemding van onroerende zaken tot een openbare selectieprocedure over te gaan.</text:p>
            <text:p text:style-name="common-al">
            <text:span text:style-name="nadrukvet"/>
          </text:p>
            <text:p text:style-name="common-al">Ligging en omschrijving plangebied:</text:p>
            <text:p text:style-name="common-al">Het perceel ligt aan de Dors, nabij de oprit van de A8. Het perceel is kadastraal bekend als gemeen Oostzaan, sectie C nummer 3869 (gedeeltelijk). Het perceel heeft een oppervlak van ca. 4.396 m2.<text:span text:style-name="nadrukcur"><text:span text:style-name="nadrukvet"/></text:span><text:span text:style-name="nadrukvet"/></text:p>
            <text:p text:style-name="common-al">
            <text:span text:style-name="nadrukcur">
              <text:span text:style-name="nadrukvet"/>
            </text:span>
          </text:p>
            <text:p text:style-name="common-al">
            <text:span text:style-name="nadrukcur">
              <text:span text:style-name="nadrukvet">Doelstelling:</text:span>
            </text:span>
          </text:p>
            <text:p text:style-name="common-al">
            <text:span text:style-name="nadrukcur">De gemeente Oostzaan heeft in 2022 de grond bij aan de Dors aangewezen als studielocatie voor mogelijke realisatie van tiny houses. Het gehele plangebied is in eigendom van de gemeente. De gemeente beoogt een herontwikkeling die voorziet in deze woonvorm.Met deze uitgifteprocedure wordt het plangebied aangeboden. De gemeente geeft zo ruimte aan een plek waar alternatieve woonvormen gerealiseerd kunnen worden zoals omschreven staat in de omgevingsvisie van de gemeente Oostzaan. Het plangebied wordt als één af te nemen project aangeboden. Uitgangspunt is dat deze ontwikkeld worden en zo geschikt gemaakt voor een tijdelijke woonfunctie.Bent u geïnteresseerd om het perceel te verkrijgen (kopen), te ver- of nieuw te bouwen en te exploiteren als maatschappelijk vastgoed, lees dan verder onder welke voorwaarden dit mogelijk is.</text:span>
          </text:p>
            <text:p text:style-name="common-al"/>
            <text:p text:style-name="common-al">Selectiecriteria:</text:p>
            <text:p text:style-name="common-al">1.Wijze van inschrijvingHet voorblad dient ingevuld te worden door een vertegenwoordigingsbevoegd persoon. Inschrijver dient te zijn ingeschreven, of voornemens te zijn zich in te schrijven, in het handelsregister van de Kamer van Koophandel. Indien er nog geen inschrijving het handelsregister van de Kamer van Koophandel is, dient dit voor de ondertekening van de overeenkomst geregeld te zijn;</text:p>
            <text:p text:style-name="common-al">2.Collectief Particulier Opdrachtgeverschap De gemeente wil dit perceel ter beschikking stellen aan een collectief van particulieren zonder winstoogmerk, bij voorkeur reeds in organisatievorm verenigd als stichting of vereniging;</text:p>
            <text:p text:style-name="common-al">3.Financiële onderbouwing en investeringsbereidheid Om voor deze selectieprocedure in aanmerking te komen dient een geïnteresseerde partij aan te tonen geschikt te zijn voor de realisatie van het ingediende plan en over voldoende bevoegdheden en financiële draagkracht te beschikken. Eerdere investeringen, zoals kosten voor onderzoek, engineering en planvorming, kunnen daarbij worden meegewogen;</text:p>
            <text:p text:style-name="common-al">4.Tijdelijkheid Het plan moet duidelijk zijn opgezet als tijdelijke ontwikkeling met een horizon van maximaal 15 jaar.</text:p>
            <text:p text:style-name="common-al">5.Planvolwassenheid De partij beschikt over een concreet en uitvoerbaar plan, inclusief (voorlopig) ontwerp, beoogde tijdslijn, organisatiemodel en inzicht in benodigde vergunningen;</text:p>
            <text:p text:style-name="common-al">6.On grid Het plan dient aan te tonen dat het aansluit op de bestaande voorzieningen (“on grid”) en rekening houdt met de ondergrond en noodzakelijke funderingsvoorzieningen;</text:p>
            <text:p text:style-name="common-al">7.Relevante ervaring en betrokkenheid De partij toont aan ervaring te hebben of bereid te zijn in huis te halen met soortgelijke woonprojecten en beschikt over de benodigde kennis en capaciteit om dit project tot een goed einde te brengen;</text:p>
            <text:p text:style-name="common-al">8.Aansluiting bij huidig beleid De partij draagt bij aan het vergroten van het woningaanbod en bijdragen aan een gedifferentieerd woningaanbod. De woningen moeten bereikbaar blijven voor alle lagen van de bevolking. De partij levert een gemotiveerde onderbouwing waarom de beoogde doelgroep aansluit bij de woonbehoefte in de gemeente, bijvoorbeeld door de huisvesting van senioren of starters uit de omgeving;</text:p>
            <text:p text:style-name="common-al">9.Lokaal draagvlak en participatie Een uitgewerkt participatieplan en een visie voor de verbintenis van het project met de buurt;</text:p>
            <text:p text:style-name="common-al"/>
            <text:p text:style-name="common-al">Weging van de selectiecriteria:</text:p>
            <text:p text:style-name="common-al">Financiële draagkracht - knock-out criteria</text:p>
            <text:p text:style-name="common-al">Tijdelijkheid - knock-out criteria</text:p>
            <text:p text:style-name="common-al">Lokaal draagvlak en participatie -10%</text:p>
            <text:p text:style-name="common-al">Relevante ervaring en betrokkenheid - 20%</text:p>
            <text:p text:style-name="common-al">Aansluiting bij huidig beleid - 30%</text:p>
            <text:p text:style-name="common-al">Planvolwassenheid en “on grid” - 40%</text:p>
            <text:p text:style-name="common-al">Per onderdeel wordt gescoord door er punten aan te geven van 1 tot 10, vermenigvuldigd met de wegingsfactor. De eindbeoordeling is een score tussen de 1 en de 10.</text:p>
            <text:p text:style-name="common-al"/>
            <text:p text:style-name="common-al">Uitsluitingsgronden:</text:p>
            <text:p text:style-name="common-al">•De geïnteresseerde heeft stukken of gegevens achtergehouden of is niet in staat gebleken om die stukken of gegevens te overleggen die nodig zijn om te toetsen of er wordt voldaan aan de geschiktheidseisen en de gunningscriteria. Bijvoorbeeld wanneer het voorblad niet volledig door de geïnteresseerde is ingevuld;</text:p>
            <text:p text:style-name="common-al">•Per concern mag er één inschrijving zijn. Dit betekent dat er geen extra holdings, beheerbedrijven, dochter of zustervennootschappen van de betreffende geïnteresseerde mogen inschrijven.</text:p>
            <text:p text:style-name="common-al">•De bedoeling is dat de vervreemding plaatsvindt ten behoeve van eigen gebruik. De geïnteresseerde verstoort of vervalst de mededinging, bijvoorbeeld door het perceel te kopen met als doel deze binnen een afzienbare tijd door te verkopen.</text:p>
            <text:p text:style-name="common-al">•De geïnteresseerde verstoort of vervalst eveneens de mededinging als hij bijvoorbeeld voorafgaand aan de afspraken (financiële) afspraken maakt met derde partijen waardoor er een oneerlijke procedure ontstaat</text:p>
            <text:p text:style-name="common-al">.•De gemeente maakt bij de uitgifteprocedure gebruik van de Wet Bevordering Integriteitsbeoordelingen door het Openbaar Bestuur (Wet Bibob(link is extern)). Op grond van artikel 1 jo. Artikel 5a Wet Bibob heeft de gemeente het recht om bij vastgoedtransacties een Bibob-toets te laten uitvoeren. Wanneer uit een Bibob-toets of Bobo-advies blijkt dat er een grote mate van gevaar bestaat dat devoorgenomen vastgoedtransacties mede zal worden gebruikt om crimineel voordeel te benutten, dat er met de onroerende zaak strafbare feiten zullen worden gepleegd of ter verkrijging of behoud van de vastgoedtransactie een strafbaar feit is gepleegd (artikel 9 lid 3 onder a, b en c Wet Bibob), zal de geïnteresseerde worden uitgesloten.</text:p>
            <text:p text:style-name="common-al"/>
            <text:p text:style-name="common-al">In te dienen stukken:</text:p>
            <text:p text:style-name="common-al">Voor deelname aan de selectieprocedure dient de geïnteresseerde de gevraagde stukken binnen 20 dagen na bekendmaking in het gemeenteblad (officiële bekendmakingen) via het e-mailadres: gebiedsontwikkeling@over-gemeenten.nl in te dienen. Inschrijvingen die na deze datum binnen komen worden niet in behandeling genomen.</text:p>
            <text:p text:style-name="common-al">Geïnteresseerden dienen de volgende stukken in te leveren:</text:p>
            <text:p text:style-name="common-al">•Een ingevuld voorblad (bijlage 1);</text:p>
            <text:p text:style-name="common-al">•KvK-uittreksel van de onderneming die deelneemt aan de inschrijving, of een motivering waaruit het voornemen tot inschrijving bij de kamer van koophandel blijkt.</text:p>
            <text:p text:style-name="common-al">•Visie op de ontwikkelopgave ((omschrijving beoogde bouwplan, een eenvoudige plantekening o.i.d.) en aansluiting bij het beleid van de gemeente Oostzaan, (woonvisie, duurzaamheidsambitie e.d.) van maximaal 3 pagina’s, enkelzijdig, op A4 formaat, lettertype Arial 10 pt.</text:p>
            <text:p text:style-name="common-al">Een participatieplan van maximaal 1 pagina’s, enkelzijdig, op A4 formaat, lettertype Arial 10 pt.</text:p>
            <text:p text:style-name="common-al">•Een referentie waaruit de relevante ervaring en betrokkenheid blijkt, of een referentie van de partij die beoogd is om in huis te halen. Maximaal 1 pagina’s, enkelzijdig, op A4 formaat, lettertype Arial 10 pt.</text:p>
            <text:p text:style-name="common-al"/>
            <text:p text:style-name="common-al">Wanneer het voorblad met bijlagen zijn ontvangen en de termijn voor het indienen daarvan is gesloten, worden deze documenten getoetst door een beoordelingscommissie. De inschrijvers worden uitgenodigd hun plan te presenteren aan de beoordelingscommissie. Biedingen die niet voldoen aan de eisen worden niet in behandeling genomen. Wanneer meerdere inschrijvingen voldoen aan de gestelde eisen stelt de beoordelingscommissie een schriftelijk advies op, naar welke inschrijving hun voorkeur naar uitgaat.</text:p>
            <text:p text:style-name="common-al"> De beoordelingscommissie zal hierbij selecteren op de inschrijving waarvan verwacht wordt dat deze de meest maatschappelijke impact heeft. Alle inschrijvingen zullen schriftelijk op de hoogte worden gebracht van de resultaten van de beoordeling.</text:p>
            <text:p text:style-name="common-al">De beoordelingscommissie bestaat uit:</text:p>
            <text:p text:style-name="common-al">•Projectleider gebiedsontwikkeling;</text:p>
            <text:p text:style-name="common-al">•Strategisch adviseur ruimte;</text:p>
            <text:p text:style-name="common-al">•Adviseur ruimtelijke ontwikkeling;</text:p>
            <text:p text:style-name="common-al">•Adviseur omgevingsvergunning;</text:p>
            <text:p text:style-name="common-al">•Adviseur grondzaken.</text:p>
            <text:p text:style-name="common-al">•Aanvullende expertises (op afroep)</text:p>
            <text:p text:style-name="common-al"/>
            <text:p text:style-name="common-al">Omgevingsplan</text:p>
            <text:p text:style-name="common-al">De functie (bestemming) van her perceel ligt vast in het omgevingsplan ‘bestemmingsplan Kom’. Dat onherroepelijk is geworden op 22 juni 2011. De huidige bestemming is groen.</text:p>
            <text:p text:style-name="common-al">De gemeente Oostzaan en daarmee de bereidheid om mee te willen werken aan de realisatie van tijdelijke woningbouw op deze locatie door middel van een door het college af te geven tijdelijke ontheffing van het omgevingsplan voor een periode van maximaal 10 jaar, met een mogelijke verlenging van 5 jaar.</text:p>
            <text:p text:style-name="common-al">Een en ander wordt getoetst door de Commissie ruimtelijke kwaliteit (welstandscommissie) voorafgaand aan het verlenen van de benodigde omgevingsvergunning. De omgevingsvergunning voor de gevel dient te worden aangevraagd door de verkrijgende partij, hiervoor worden leges in rekening gebracht.</text:p>
            <text:p text:style-name="common-al">De gemeente sluit daarnaast een nadeelcompensatieovereenkomst (voorheen: planschade) met de verkrijgende partij. Er is geen risicoanalyse gemaakt voor het maatschappelijk vastgoed. De verkrijgende partij kan hiertoe overgaan op eigen initiatief. De kosten hiervoor worden bij de verkrijgende partij gelegd.</text:p>
            <text:p text:style-name="common-al"/>
            <text:p text:style-name="common-al">Prijs</text:p>
            <text:p text:style-name="common-al">Het perceel wordt in de huidige staat aangeboden. Voor de grond zal een marktconform tarief gerekend worden, conform de wet Markt &amp; Overheid. Hierover worden nadere afspraken gemaakt in de contractvormingsfase.</text:p>
            <text:p text:style-name="common-al"/>
            <text:p text:style-name="common-al">Openbaar gebied en nutsvoorzieningen:</text:p>
            <text:p text:style-name="common-al">Het openbaar gebied binnen het totale plan, komt voor rekening en risico van de initiatiefnemers. Parkeren dient opgelost te worden op eigen terrein. Na de herontwikkeling komt het openbaar gebied terug in eigendom en beheer van de gemeente. Indien noodzakelijk wordt er in samenwerking met de gemeente een beheerplan opgesteld voor de gronden die terugkomen in de openbare ruimte. In de parkeerbalans voor de herontwikkeling dient rekening gehouden te worden met de parkeerbehoefte. Waar mogelijk stimuleren we dubbelgebruik van de aanwezige parkeerplaatsen en beperken we verharding tot een minimum. De nutsvoorzieningen van de dient de verkrijgende partij zelf tijdig zorg te dragen voor het aanvragen, (laten) aanleggen en aansluiten van kabels en leidingen.</text:p>
            <text:p text:style-name="common-al">Communicatie</text:p>
            <text:p text:style-name="common-al">Als u vragen heeft over het plan en de uitgifteprocedure kunt u telefonisch contact opnemen met mevr. L. Verheugen (projectleider Gebiedsontwikkeling, Oostzaan) via nummer 06-21657978, of via het e-mailadres gebiedsontwikkeling@over-gemeenten.</text:p>
            <text:p text:style-name="common-al"/>
            <text:p text:style-name="common-al">Aan informatie via andere kanalen kunnen geen rechten worden ontleend. Het indienen van de inschrijving kan uitsluitend via het hierboven vermelde emailadres.</text:p>
            <text:p text:style-name="common-al"/>
            <text:p text:style-name="common-al">Planning</text:p>
            <text:p text:style-name="common-al">Onderwerp datum</text:p>
            <text:p text:style-name="common-al">Publicatie uitgifteprocedure7 november 2025</text:p>
            <text:p text:style-name="common-al">Sluitingstermijn voor vragen26 november 2025</text:p>
            <text:p text:style-name="common-al">Sluitingstermijn voor inschrijvingen28 november 2025</text:p>
            <text:p text:style-name="common-al">Beoordeling inschrijvingen1-3 december 2025</text:p>
            <text:p text:style-name="common-al">Voorlopige toewijzing4 december 2025</text:p>
            <text:p text:style-name="common-al">Bezwaartermijn toewijzing8 -29 december 2025</text:p>
            <text:p text:style-name="common-al">Definitieve toewijzing (indien geen bezwaar)5 januari 2026</text:p>
            <text:p text:style-name="common-al">Contracteren Januari-februari 2026</text:p>
            <text:p text:style-name="common-al"/>
            <text:p text:style-name="common-al">Besluitvorming:</text:p>
            <text:p text:style-name="common-al">Deze selectieprocedure is ter goedkeuring voorgelegd aan het college van burgemeester en wethouders van de gemeente Oostzaan</text:p>
            <text:p text:style-name="common-al"> Het college wordt geïnformeerd over het resultaat. Een uit deze procedure voortvloeiende overeenkomst dient eveneens ter besluitvorming te worden voorgelegd aan het college van burgemeester en wethouders. Deze besluiten zijn gekoppeld aan het besluitvormingsproces rondom de planologische procedure.</text:p>
            <text:p text:style-name="common-al"/>
            <text:p text:style-name="common-al">Toewijzingsbesluit</text:p>
            <text:p text:style-name="common-al">De gemeente neemt een voorlopig toewijzingsbesluit. Alle geïnteresseerden worden gelijktijdig op de hoogte gebracht van dit besluit. Eventueel afgewezen geïnteresseerden ontvangen een gemotiveerd besluit. Tegen de het voorlopig toewijzingsbesluit kan geen zienswijzen, bezwaren of beroep in de zin van de Awb worden ingediend. Men heeft 20 kalenderdagen de mogelijkheid om een kort geding aanhangig wordt gemaakt bij de voorzieningenrechter van de rechtbank Noord-Holland, locatie te Haarlem. Indien men geen bezwaar maakt binnen deze termijn, verliest geïnteresseerde enig recht om op te komen tegen het toewijzingsbesluit. Wanneer de termijn van 20 kalenderdagen is verlopen en er geen bezwaar is ontvangen wordt het voorlopig toewijzingsbesluit definitief.</text:p>
            <text:p text:style-name="common-al"/>
            <text:p text:style-name="common-al">Opstellen overeenkomst</text:p>
            <text:p text:style-name="common-al">De gemeente streeft ernaar uiterlijk binnen één maand na de definitieve toewijzing een overeenkomst aan te bieden. Wanneer de winnaar van deze uitgifteprocedure besluit geen overeenkomst met de gemeente aan te gaan dan kan de gemeente ervoor kiezen deze overeenkomst met de nummer twee van geïnteresseerden aan te gaan en zo verder. De gemeente behoudt zich het recht voor om ongeacht de reden niet tot toewijzing over te gaan of de selectieprocedure tijdelijk of definitief te staken. Deelnemers krijgen geen (schade)vergoeding van de gemaakte kosten. Als degemeenteraad het benodigde omgevingsplan niet vaststelt en of dit niet onherroepelijk wordt, vervalt de plicht tot afname van de gronden.</text:p>
            <text:p text:style-name="common-al"/>
            <text:p text:style-name="common-al">Noot</text:p>
            <text:p text:style-name="common-al">Deze selectieprocedure door de gemeente Oostzaan is geen aanbestedingsprocedure in de zin van Europese wet- en regelgeving en/of de Aanbestedingswet 2012. Dit betreft een vormvrije selectieprocedure waarbij de gemeente de algemene beginselen van behoorlijk bestuur in acht neemt.</text:p>
            <text:p text:style-name="common-al"/>
            <text:p text:style-name="common-al">Waar kunt u de stukken indienen?</text:p>
            <text:p text:style-name="common-al">
            <text:span text:style-name="nadrukvet"/>Voor deelname aan de selectieprocedure dient de geïnteresseerde de gevraagde stukken binnen 20 dagen na bekendmaking in het gemeenteblad (officiële bekendmakingen) via het e-mailadres: gebiedsontwikkeling@over-gemeenten.nl in te dienen. Voor verdere verduidelijking, zie het onderdeel van in te dienen stukken.</text:p>
            <text:p text:style-name="common-al"/>
            <text:p text:style-name="common-al">Voorblad:</text:p>
            <text:p text:style-name="common-al">Perceel grond aan de Dors, Oostzaan</text:p>
            <text:p text:style-name="common-al">Hiermee verklaart ondergetekende dat hij/zij, conform de voorwaarden gesteld in de uitgifteprocedure ‘Perceel grond aan de Dors’ naar waarheid te hebben ingevuld:</text:p>
            <text:p text:style-name="common-al">Ondertekening:</text:p>
            <text:p text:style-name="common-al">Naam organisatie: ____________________________________</text:p>
            <text:p text:style-name="common-al">KvK nummer (optioneel): ____________________________________</text:p>
            <text:p text:style-name="common-al">Rechtsgeldig /tekeningsbevoegd bestuurder: ____________________________________</text:p>
            <text:p text:style-name="common-al">Plaats: ____________________________________</text:p>
            <text:p text:style-name="common-al">Datum: ____________________________________</text:p>
            <text:p text:style-name="common-al">Handtekening: ____________________________________</text:p>
            <text:p text:style-name="last-al">* Mocht u de inschrijving niet digitaal (via gebiedsontwikkeling@over-gemeenten.nl ) willen indienen dan kunt u dit biedingsformulier ook via de post naar ons toezenden via het volgende postadres:Gemeente Oostzaan, Postbus 20, 1530 AA Wormer; of afgeven aan de balie, Kerkbuurt 4, 1511BD Oostzaan, t.a.v. Lara Verheu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547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electieprocedure uitgifte specifiek kavel tbv bouwen tiny house.</meta:user-defined>
    <meta:user-defined meta:name="DCTERMS.W3CDTF/DCTERMS.available">2025-11-10</meta:user-defined>
    <meta:user-defined meta:name="DCTERMS.W3CDTF/OVERHEIDop.jaargang">2025</meta:user-defined>
    <meta:user-defined meta:name="OVERHEIDop.publicationIssue">485478</meta:user-defined>
    <meta:user-defined meta:name="OVERHEIDop.GmbID/DC.identifier">gmb-2025-485478</meta:user-defined>
    <meta:user-defined meta:name="OVERHEIDop.versieInformatie"/>
  </office:meta>
</office:document-meta>
</file>