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Amega Live - Jaarvergadering op 18 november 2025 op de locatie Maasstraat 11 te Dordrecht zaaknummer 9003Z-25-470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Amega Live - Jaarvergadering op 18 november 2025 op de locatie Maas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4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Amega Live - Jaarvergadering op 18 november 2025 op de locatie Maasstraat 11 te Dordrecht zaaknummer 9003Z-25-470526</meta:user-defined>
    <meta:user-defined meta:name="DCTERMS.W3CDTF/DCTERMS.available">2025-11-10</meta:user-defined>
    <meta:user-defined meta:name="DCTERMS.W3CDTF/OVERHEIDop.jaargang">2025</meta:user-defined>
    <meta:user-defined meta:name="OVERHEIDop.publicationIssue">485475</meta:user-defined>
    <meta:user-defined meta:name="OVERHEIDop.GmbID/DC.identifier">gmb-2025-485475</meta:user-defined>
    <meta:user-defined meta:name="OVERHEIDop.versieInformatie"/>
  </office:meta>
</office:document-meta>
</file>