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koperen kabel aan de Westersingel 74, 8913 CL Leeuwarden (OV-2025-0335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koperen kabel aan de Westersingel 74, 8913 CL Leeuwarden. Bij ons geregistreerd onder kenmerk: OV-2025-0335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1-2025. De gemeente Leeuwarden neemt daarover waarschijnlijk voor 3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4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46</meta:user-defined>
    <dc:language>nl</dc:language>
    <meta:user-defined meta:name="OVERHEIDop.locatietype/OVERHEIDop.gebiedsmarkering">Punt</meta:user-defined>
    <meta:user-defined meta:name="DC.title">Aanvraag omgevingsvergunning voor het aanleggen van een koperen kabel aan de Westersingel 74, 8913 CL Leeuwarden (OV-2025-033546)</meta:user-defined>
    <meta:user-defined meta:name="DCTERMS.W3CDTF/DCTERMS.available">2025-11-10</meta:user-defined>
    <meta:user-defined meta:name="DCTERMS.W3CDTF/OVERHEIDop.jaargang">2025</meta:user-defined>
    <meta:user-defined meta:name="OVERHEIDop.publicationIssue">485473</meta:user-defined>
    <meta:user-defined meta:name="OVERHEIDop.GmbID/DC.identifier">gmb-2025-485473</meta:user-defined>
    <meta:user-defined meta:name="OVERHEIDop.versieInformatie"/>
  </office:meta>
</office:document-meta>
</file>