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weg 5, 5411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95585-2025</text:span>.</text:p>
            <text:p text:style-name="common-al">De zaak betreft locatie Udenseweg 5, 5411SB Zeeland en heeft de omschrijving het "kappen van een monumentale Rode Beuk". De vergunning is verleend.</text:p>
            <text:p text:style-name="common-al">Het besluit betreft de volgende onderdelen: Boom kappen of houtopstand vellen.</text:p>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4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55852025</meta:user-defined>
    <meta:user-defined meta:name="DCTERMS.abstract">kappen van een monumentale Rode Beu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Udenseweg 5, 5411SB Zeeland</meta:user-defined>
    <meta:user-defined meta:name="DCTERMS.W3CDTF/DCTERMS.available">2025-11-10</meta:user-defined>
    <meta:user-defined meta:name="DCTERMS.W3CDTF/OVERHEIDop.jaargang">2025</meta:user-defined>
    <meta:user-defined meta:name="OVERHEIDop.publicationIssue">485471</meta:user-defined>
    <meta:user-defined meta:name="OVERHEIDop.GmbID/DC.identifier">gmb-2025-485471</meta:user-defined>
    <meta:user-defined meta:name="OVERHEIDop.versieInformatie"/>
  </office:meta>
</office:document-meta>
</file>