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Beethoven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verbreding van een uitweg aan de Beethovenstraat 18 in Lichtenvoorde.</text:p>
            <text:p text:style-name="common-al">Datum besluit: 30 januari 2025</text:p>
            <text:p text:style-name="common-al">Zaaknummer: 57938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54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7938-2024</meta:user-defined>
    <dc:language>nl</dc:language>
    <meta:user-defined meta:name="OVERHEIDop.locatietype/OVERHEIDop.gebiedsmarkering">Adres</meta:user-defined>
    <meta:user-defined meta:name="DC.title">Toestemming voor de verbreding van een uitweg aan Beethovenstraat 18 te Lichtenvoor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47</meta:user-defined>
    <meta:user-defined meta:name="OVERHEIDop.GmbID/DC.identifier">gmb-2025-48547</meta:user-defined>
    <meta:user-defined meta:name="OVERHEIDop.versieInformatie"/>
  </office:meta>
</office:document-meta>
</file>