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schenken van zwak-alcoholhoudende dranken tijdens de Zoutsloter Kerstmarkt op 13 decembe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-11-2025 – Beng Evenementen, Ontheffing van artikel 35 van de alcoholwet voor het schenken van zwak-alcoholhoudende dranken tijdens de Zoutsloter Kerstmarkt op 13 december 2025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546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6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oor het schenken van zwak-alcoholhoudende dranken tijdens de Zoutsloter Kerstmarkt op 13 december 2025 te Harl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466</meta:user-defined>
    <meta:user-defined meta:name="OVERHEIDop.GmbID/DC.identifier">gmb-2025-485466</meta:user-defined>
    <meta:user-defined meta:name="OVERHEIDop.versieInformatie"/>
  </office:meta>
</office:document-meta>
</file>