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etgangersgebied Dorpsstraat Tynaar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Zaaknummer: 1667670</text:p>
            <text:p text:style-name="common-al"/>
            <text:p text:style-name="common-al">Gelet op:</text:p>
            <text:p text:style-name="common-al"/>
            <text:p text:style-name="common-al">Op grond van artikel 18, eerste lid, onder d, van de Wegenverkeerswet 1994 en op grond van het raadsbesluit van de gemeente Tynaarlo van 17 november 1998, waarbij de bevoegdheid tot het nemen van verkeersbesluiten door de raad aan het college is gedelegeerd, zijn wij bevoegd dit verkeersbesluit te nem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12 van het Besluit administratieve bepalingen inzake het wegverkeer ingevolge het plaatsen en verwijderen van borden model E4 zoals bedoeld in Bijlage 1 van het Reglement Verkeersregels en Verkeerstekens 1990 en het plaatsen en verwijderen van onderborden moet geschieden krachtens een verkeersbesluit;</text:p>
            <text:p text:style-name="common-al"/>
            <text:p text:style-name="common-al">Op grond van artikel 14 van het Besluit administratieve bepalingen inzake het wegverkeer wordt de plaatsing van onderborden, zoals bedoeld in artikel 8, tweede en derde lid van het Besluit administratieve bepalingen inzake het wegverkeer, in dit verkeersbesluit tot uitdrukking gebracht.</text:p>
            <text:p text:style-name="common-al"/>
            <text:p text:style-name="common-al">Overwegingen:</text:p>
            <text:p text:style-name="common-al"/>
            <text:p text:style-name="common-al">1 Dat in 2025 in de Dorpsstraat in Tynaarlo een herinrichting van de openbare wegen heeft </text:p>
            <text:p text:style-name="common-al">plaatsgevonden;</text:p>
            <text:p text:style-name="common-al">2 Dat er bij deze herinrichting is gekozen voor een vriendelijkere inrichting van het centrum, d.m.v. het weglaten van paaltjes tussen de rijbaan en de wegdelen bestemd voor voetgangers in het voetgangersgebied;</text:p>
            <text:p text:style-name="common-al">3 Dat er bij de herinrichting voldoende parkeervakken in de Dorpsstraat van Tynaarlo gemaakt zijn en dat auto’s gewoon aan de kant van de rijbaan geparkeerd mogen worden;</text:p>
            <text:p text:style-name="common-al">4 Dat er sinds deze herinrichting regelmatig auto’s op het weggedeelte bestemd voor voetgangers geparkeerd staan;</text:p>
            <text:p text:style-name="common-al">5 Dat door deze herinrichting niet geheel duidelijk is welke weggedeelte voor voetgangers is en welk weggedeelte voor voertuigen;</text:p>
            <text:p text:style-name="common-al">6 Dat om in de Dorpsstraat van Tynaarlo te kunnen handhaven op het foutparkeren van auto’s, er een verkeerbesluit nodig is;</text:p>
            <text:p text:style-name="common-al">7 Dat om in de Dorpsstraat van Tynaarlo te kunnen handhaven op het foutparkeren van auto’s, het weggedeelte bestemd voor voetgangers duidelijker dient te worden aangegeven;</text:p>
            <text:p text:style-name="common-al">8 Dat de maatregelen genoemd in dit verkeersbesluit betrekking hebben op het voetgangersgebied in het centrum van Tynaarlo, op bijgevoegde tekening aangeduid in het rood.</text:p>
            <text:p text:style-name="common-al"/>
            <text:p text:style-name="common-al">Doelstellingen:</text:p>
            <text:p text:style-name="common-al"/>
            <text:p text:style-name="common-al">Uit het oogpunt van veiligheid en doorstroming, welke worden genoemd in artikel 2 van de Wegenverkeerswet,</text:p>
            <text:p text:style-name="common-al"/>
            <text:p text:style-name="common-al">eerste lid, onder a. het verzekeren van de veiligheid op de weg</text:p>
            <text:p text:style-name="common-al">eerste lid, onder b. het beschermen van weggebruikers en passagiers</text:p>
            <text:p text:style-name="common-al">eerste lid, onder c. het in stand houden van de weg en het waarborgen van de bruikbaarheid daarvan</text:p>
            <text:p text:style-name="common-al">eerste lid, onder d. het zoveel mogelijk waarborgen van de vrijheid van het verkeer</text:p>
            <text:p text:style-name="common-al"/>
            <text:p text:style-name="common-al">Uit het oogpunt van het milieuaspect, welke wordt genoemd in artikel 2 van de Wegenverkeerswet,</text:p>
            <text:p text:style-name="common-al"/>
            <text:p text:style-name="common-al">tweede lid, onder a. het voorkomen of beperken van door het verkeer veroorzaakte overlast, hinder of schade alsmede de gevolgen voor het milieu, bedoeld in de wet milieubeheer</text:p>
            <text:p text:style-name="common-al">tweede lid, onder b. het voorkomen of beperken van door het verkeer veroorzaakte aantasting van het karakter of van de functie van objecten of gebieden</text:p>
            <text:p text:style-name="common-al"/>
            <text:p text:style-name="common-al">Uit het oogpunt van het milieuaspect, welke wordt genoemd in artikel 2 van de Wegenverkeerswet,</text:p>
            <text:p text:style-name="common-al"/>
            <text:p text:style-name="common-al">derde lid, onder a. het bevorderen van een doelmatig of zuinig of zuinig energieverbruik</text:p>
            <text:p text:style-name="common-al">derde lid, onder b. het waarborgen van het op juiste wijze in rekening brengen van tarieven voor het gebruik van de weg</text:p>
            <text:p text:style-name="common-al">derde lid, onder c. het gebruik en de waarborging van de juistheid van de registers die ingevolge deze wet worden bijgehouden</text:p>
            <text:p text:style-name="common-al"/>
            <text:p text:style-name="common-al"/>
            <text:p text:style-name="tussenkopcur">Besluiten:</text:p>
            <text:p text:style-name="tussenkopcur">De maatregelen genoemd in dit verkeersbesluit hebben betrekking op de Dorpsstraat in Tynaarlo.</text:p>
            <text:p text:style-name="tussenkopcur">Voor het instellen van een voetgangersgebied is voor het plaatsen van de borden G7 een verkeersbesluit nodig. Genoemd bord G7 staat genoemd in bijlage 1 van het RVV 1990.</text:p>
            <text:p text:style-name="common-al"/>
            <text:p text:style-name="common-al">Overleg:</text:p>
            <text:p text:style-name="common-al"/>
            <text:p text:style-name="common-al">Overeenkomstig artikel 24 van het Besluit administratieve bepalingen inzake het wegverkeer is overleg geplaagd over de handhaafbaarheid van het verkeersbesluit met de verkeersadviseur van de Politie Drenthe.</text:p>
            <text:p text:style-name="common-al"/>
            <text:p text:style-name="common-al">Publicatie:</text:p>
            <text:p text:style-name="common-al"/>
            <text:p text:style-name="common-al">Dit verkeersbesluit wordt gepubliceerd op de Gemeentepagina conform artikel 26 van het Besluit administratieve bepalingen van het wegverkeer.</text:p>
            <text:p text:style-name="common-al"/>
            <text:p text:style-name="common-al">Inwerkingtreding:</text:p>
            <text:p text:style-name="common-al"/>
            <text:p text:style-name="common-al">Het besluit treedt zes weken na de dag van bekendmaking in werking.</text:p>
            <text:p text:style-name="last-al"/>
            <text:p text:style-name="tekst_bottom"/>
          </text:section>
        </text:section>
        <text:section text:name="regeling-sluiting_id1-3-2-3" text:style-name="regeling-sluiting">
          <text:section text:name="ondertekening_id1-3-2-3-1">
            <text:p><text:span text:style-name="functie">Vries, 6 november 2025</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54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Tynaarlo - voetgangersgebied - Dorpsstraat Tynaa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7670</meta:user-defined>
    <meta:user-defined meta:name="OVERHEIDop.verkeersbordcode">G7</meta:user-defined>
    <dc:language>nl</dc:language>
    <meta:user-defined meta:name="OVERHEIDop.locatietype/OVERHEIDop.gebiedsmarkering">Weg</meta:user-defined>
    <meta:user-defined meta:name="DC.title">Instellen voetgangersgebied Dorpsstraat Tynaarlo</meta:user-defined>
    <meta:user-defined meta:name="DCTERMS.W3CDTF/DCTERMS.available">2025-11-10</meta:user-defined>
    <meta:user-defined meta:name="OVERHEIDop.externeBijlage">tekening|exb-2025-40376</meta:user-defined>
    <meta:user-defined meta:name="DCTERMS.W3CDTF/OVERHEIDop.jaargang">2025</meta:user-defined>
    <meta:user-defined meta:name="OVERHEIDop.publicationIssue">485464</meta:user-defined>
    <meta:user-defined meta:name="OVERHEIDop.GmbID/DC.identifier">gmb-2025-485464</meta:user-defined>
    <meta:user-defined meta:name="OVERHEIDop.versieInformatie"/>
  </office:meta>
</office:document-meta>
</file>