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acaciaboom op het terrein van VVE Berkenoord nabij Graafseweg 294, 6532 Z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acaciaboom op het terrein van VVE Berkenoord aan nabij Graafseweg 294, 6532 ZW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  <text:list-item text:style-override="id1-3-2-1-1-3-2">
                <text:number>•</text:number>
                <text:p text:style-name="al">omgevingsplanactiviteit kappen (werk, niet zijnde bouwwerk, of werkzaamheid uitvoeren)</text:p>
              </text:list-item>
            </text:list>
            <text:p text:style-name="common-al">De aanvraag is geregistreerd onder kenmerk Z2025-0000929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augustus 2025. De gemeente neemt daarover waarschijnlijk 9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546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6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6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9292</meta:user-defined>
    <meta:user-defined meta:name="DCTERMS.abstract">Betreft: Aanvraag op locatie nabij Graafseweg 294, 6532 ZW Nijmegen</meta:user-defined>
    <dc:language>nl</dc:language>
    <meta:user-defined meta:name="OVERHEIDop.locatietype/OVERHEIDop.gebiedsmarkering">Vlak</meta:user-defined>
    <meta:user-defined meta:name="DC.title">Aanvraag omgevingsvergunning voor het kappen van een acaciaboom op het terrein van VVE Berkenoord nabij Graafseweg 294, 6532 ZW Nijmegen</meta:user-defined>
    <meta:user-defined meta:name="OVERHEIDop.datumEindeReactietermijn">2025-10-09</meta:user-defined>
    <meta:user-defined meta:name="OVERHEIDop.terinzageleggingBG">https://jeleefomgeving.nl/inzien/001479179/86b1a10f-03a4-4c0e-9534-e8ababadd40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463</meta:user-defined>
    <meta:user-defined meta:name="OVERHEIDop.GmbID/DC.identifier">gmb-2025-485463</meta:user-defined>
    <meta:user-defined meta:name="OVERHEIDop.versieInformatie"/>
  </office:meta>
</office:document-meta>
</file>