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odfonds culturele organisaties Gemert-Bakel 2025</text:p>
      <text:section text:name="regeling_id1-3-2" text:style-name="regeling">
        <text:section text:name="aanhef_id1-3-2-1" text:style-name="aanhef">
          <text:section text:name="preambule_id1-3-2-1-1" text:style-name="preambule">
            <text:p text:style-name="al">Het college van burgemeester en wethouders van Gemert-Bakel</text:p>
            <text:p text:style-name="al"/>
            <text:p text:style-name="al">gelet op de Algemene wet bestuursrecht en de Algemene Subsidieverordening Gemert-Bakel 2024:</text:p>
            <text:p text:style-name="al"/>
            <text:p text:style-name="al"/>
            <text:p text:style-name="al">BESLUIT:</text:p>
            <text:p text:style-name="al"/>
            <text:p text:style-name="al">de Subsidieregeling noodfonds culturele organisaties Gemert-Bakel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College: het college van burgemeester en wethouders. </text:p>
              </text:list-item>
              <text:list-item text:style-override="id1-3-2-2-1-4-2">
                <text:number>b.</text:number>
                <text:p text:style-name="al">Culturele vrijwilligersorganisatie: Culturele verenigingen, stichtingen of groepen die volledig door vrijwilligers geleid worden en zonder winstoogmerk samen kunst en cultuur beoefenen in Gemert-Bakel of die cultuurparticipatie van inwoners van Gemert-Bakel bevorderen.</text:p>
              </text:list-item>
              <text:list-item text:style-override="id1-3-2-2-1-4-3">
                <text:number>c.</text:number>
                <text:p text:style-name="al">Onvoorziene gebeurtenis: Een gebeurtenis waar vooraf redelijkerwijs niet op bedacht kon zijn. Als onvoorziene gebeurtenis geldt een situatie waardoor de gemeente of een andere overheidsinstantie verordonneerd wordt om een activiteit of evenement af te gelasten of een buiten de invloedsfeer van de betreffende organisaties liggend situatie of gebeurtenis waardoor schade ontstaat aan apparatuur of materialen die niet door de verzekering worden vergoed . </text:p>
              </text:list-item>
              <text:list-item text:style-override="id1-3-2-2-1-4-4">
                <text:number>d.</text:number>
                <text:p text:style-name="al">Exploitatietekorten: De kosten van een organisatie zijn hoger dan de opbrengsten . Dit tekort komt tot uiting in de winst- en verliesrekin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het verlagen van exploitatietekorten die zijn ontstaan door omstandigheden buiten de invloedsfeer van de aanvrager als gevolg van een onvoorziene gebeurtenis en die dusdanige financiële problemen veroorzaakt dat het voortbestaan van de vereniging in het geding komt.</text:p>
            <text:p text:style-name="al"/>
            <text:p text:style-name="al">Inkomstenderving door tegenvallende inkomsten uit de verkoop van drank- en etenswaren zijn nooit subsidiabel en derhalve uitgezonderd van beroep op dit noodfonds.</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culturele vrijwilligersorganisaties zoals bedoeld in artikel 1 onder b. </text:p>
          </text:section>
          <text:section text:name="artikel_id1-3-2-2-5" text:style-name="artikel">
            <text:p text:style-name="artikel_kop_titel"><text:span text:style-name="artikel_kop_label">Artikel</text:span> <text:span text:style-name="artikel_kop_nr">5.</text:span> Hoogte van de subsidie </text:p>
            <text:p text:style-name="al">Een subsidie bedraagt maximaal € 5000,- per aanvrager per jaar en is niet hoger dan het exploitatietekort in het jaar waarop de subsidieaanvraag betrekking heeft.</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a.</text:number>
                <text:p text:style-name="al">Een aanvraag wordt middels het aanvraagformulier Subsidieregeling noodfonds culturele organisaties Gemert-Bakel ingediend; </text:p>
              </text:list-item>
              <text:list-item text:style-override="id1-3-2-2-6-2-2">
                <text:number>b.</text:number>
                <text:p text:style-name="al">Een onvolledige aanvraag wordt niet in behandeling genomen; </text:p>
              </text:list-item>
              <text:list-item text:style-override="id1-3-2-2-6-2-3">
                <text:number>c.</text:number>
                <text:p text:style-name="al">Een aanvraag omvat in ieder geval de volgende gegevens: </text:p>
                <text:list text:style-name="id1-3-2-2-6-2-3-3">
                  <text:list-item text:style-override="id1-3-2-2-6-2-3-3-1">
                    <text:number>1.</text:number>
                    <text:p text:style-name="al">Een omschrijving van hetgeen waaraan het subsidiebedrag wordt besteed met daarbij een toelichting waarom dit past onder de activiteiten zoals beschreven in artikel 3. </text:p>
                  </text:list-item>
                  <text:list-item text:style-override="id1-3-2-2-6-2-3-3-2">
                    <text:number>2.</text:number>
                    <text:p text:style-name="al">Een financiële onderbouwing van het gevraagde subsidiebedrag, waar ook de mate van cofinanciering wordt aangetoond. </text:p>
                  </text:list-item>
                  <text:list-item text:style-override="id1-3-2-2-6-2-3-3-3">
                    <text:number>3.</text:number>
                    <text:p text:style-name="al">Een overzicht van de financiële situatie van de aanvrager, waar in ieder geval de hoogte van de eigen reserve wordt aangetoond.</text:p>
                  </text:list-item>
                  <text:list-item text:style-override="id1-3-2-2-6-2-3-3-4">
                    <text:number>4.</text:number>
                    <text:p text:style-name="al">Een toelichting op waarom de kosten niet op een andere manier gedekt kunnen worden. </text:p>
                  </text:list-item>
                </text:list>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in afwijking van artikel 8 lid 2 van de Algemene Subsidieverordening Gemert-Bakel 2024, uiterlijk binnen 8 weken nadat de volledige aanvraag om subsidie is ingediend. </text:p>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derde lid, aanhef en onder f, van de Algemene Subsidieverordening Gemert-Bakel 2024 kan subsidieverlening worden geweigerd als:</text:p>
            <text:p text:style-name="al"/>
            <text:list text:style-name="id1-3-2-2-8-4">
              <text:list-item text:style-override="id1-3-2-2-8-4-1">
                <text:number>a.</text:number>
                <text:p text:style-name="al">Er voldoende eigen reserve is waarmee de culturele vrijwilligersorganisatie het exploitatietekort kan opvangen.</text:p>
              </text:list-item>
              <text:list-item text:style-override="id1-3-2-2-8-4-2">
                <text:number>b.</text:number>
                <text:p text:style-name="al">De kosten op een andere manier kunnen worden gedekt bijvoorbeeld door een verzekering of andere fondsen.</text:p>
              </text:list-item>
              <text:list-item text:style-override="id1-3-2-2-8-4-3">
                <text:number>c.</text:number>
                <text:p text:style-name="al">Er geen cofinanciering beschikbaar wordt gesteld vanuit de aanvrager of een andere partij.</text:p>
              </text:list-item>
              <text:list-item text:style-override="id1-3-2-2-8-4-4">
                <text:number>d.</text:number>
                <text:p text:style-name="al">Eerder een aanvraag is gedaan voor dezelfde uitgave. </text:p>
              </text:list-item>
              <text:list-item text:style-override="id1-3-2-2-8-4-5">
                <text:number>e.</text:number>
                <text:p text:style-name="al">Dezelfde aanvrager in de afgelopen 2 jaar al subsidie heeft ontvangen op basis van de Subsidieregeling noodfonds culturele organisaties Gemert-Bakel 2025.</text:p>
              </text:list-item>
            </text:list>
          </text:section>
          <text:section text:name="artikel_id1-3-2-2-9" text:style-name="artikel">
            <text:p text:style-name="artikel_kop_titel"><text:span text:style-name="artikel_kop_label">Artikel</text:span> <text:span text:style-name="artikel_kop_nr">9.</text:span> Verplichtingen</text:p>
            <text:p text:style-name="al">De aanvrager zorgt ervoor dat de subsidie wordt besteed zoals in de aanvraag beschreven. Indien het subsidiebedrag niet op de manier of onvolledig besteed is, moet een terugbetaling door de aanvrager volgen.</text:p>
          </text:section>
          <text:section text:name="artikel_id1-3-2-2-10" text:style-name="artikel">
            <text:p text:style-name="artikel_kop_titel"><text:span text:style-name="artikel_kop_label">Artikel</text:span> <text:span text:style-name="artikel_kop_nr">10.</text:span> Hardheidsclausule</text:p>
            <text:p text:style-name="al">Het college kan een of meer artikelen van deze regeling buiten toepassing laten of daarvan afwijken voor zover toepassing ervan gelet op het belang van het doel van deze regeling leidt tot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bekendmaking.</text:p>
              </text:list-item>
              <text:list-item text:style-override="id1-3-2-2-11-3">
                <text:number>2.</text:number>
                <text:p text:style-name="al">Deze subsidieregeling wordt aangehaald als: Subsidieregeling noodfonds culturele organisaties Gemert-Bakel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Gemert-Bakel d.d. 14 oktober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4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lgemene wet bestuursrecht]|[1.0:c:BWBR0005537&amp;g=2025-09-01</meta:user-defined>
    <meta:user-defined meta:name="DC.source">Algemene Subsidieverordening Gemert-Bakel 2024]|[https://lokaleregelgeving.overheid.nl/CVDR720888</meta:user-defined>
    <meta:user-defined meta:name="DCTERMS.alternative">Subsidieregeling noodfonds culturele organisaties Gemert-Bakel 2025</meta:user-defined>
    <dc:language>nl</dc:language>
    <meta:user-defined meta:name="OVERHEIDop.locatietype/OVERHEIDop.gebiedsmarkering">Gemeente</meta:user-defined>
    <meta:user-defined meta:name="DC.title">Subsidieregeling noodfonds culturele organisaties Gemert-Bakel 2025</meta:user-defined>
    <meta:user-defined meta:name="DCTERMS.W3CDTF/DCTERMS.available">2025-11-10</meta:user-defined>
    <meta:user-defined meta:name="DCTERMS.W3CDTF/OVERHEIDop.jaargang">2025</meta:user-defined>
    <meta:user-defined meta:name="OVERHEIDop.publicationIssue">485462</meta:user-defined>
    <meta:user-defined meta:name="OVERHEIDop.betreftRegeling">CVDR746568_1</meta:user-defined>
    <meta:user-defined meta:name="xs:date/OVERHEIDop.startdatum">2025-11-11</meta:user-defined>
    <meta:user-defined meta:name="OVERHEIDop.GmbID/DC.identifier">gmb-2025-485462</meta:user-defined>
    <meta:user-defined meta:name="OVERHEIDop.versieInformatie"/>
  </office:meta>
</office:document-meta>
</file>