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chtegaalstraat 50 2025VK Haarlem, 0392-2025-0143529, het realiseren van een dakterras en privacy scherm (legalisatie), verzonden 0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4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529</meta:user-defined>
    <meta:user-defined meta:name="DCTERMS.abstract">het realiseren van een dakterras en privacy scherm (legalis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chtegaalstraat 50 2025VK Haarlem, 0392-2025-0143529, het realiseren van een dakterras en privacy scherm (legalisatie), verzonden 06-11-2025</meta:user-defined>
    <meta:user-defined meta:name="DCTERMS.W3CDTF/DCTERMS.available">2025-11-10</meta:user-defined>
    <meta:user-defined meta:name="DCTERMS.W3CDTF/OVERHEIDop.jaargang">2025</meta:user-defined>
    <meta:user-defined meta:name="OVERHEIDop.publicationIssue">485460</meta:user-defined>
    <meta:user-defined meta:name="OVERHEIDop.GmbID/DC.identifier">gmb-2025-485460</meta:user-defined>
    <meta:user-defined meta:name="OVERHEIDop.versieInformatie"/>
  </office:meta>
</office:document-meta>
</file>