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winkels naar woningen, Dam 4,5 t/m 13 en Oude Haven 167 t/m 179 en busstation Overtoom en Kerkplein in Medemblik</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een aanvraag ontvangen voor een omgevingsvergunning voor het verbouwen van winkels naar woningen op het perceel Dam 4,5 t/m 13 en Oude Haven 167 t/m 179 en busstation Overtoom en Kerkplein in Medemblik. De aanvraag is geregistreerd onder zaaknummer Z2025-0000206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545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5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5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62</meta:user-defined>
    <meta:user-defined meta:name="DCTERMS.abstract">Betreft: Aanvraag op locatie Dam 4,5 tm 13 en Oude Haven 167 tm 179 en busstation Overtoom en Kerkplein in Medemblik</meta:user-defined>
    <dc:language>nl</dc:language>
    <meta:user-defined meta:name="OVERHEIDop.locatietype/OVERHEIDop.gebiedsmarkering">Vlak</meta:user-defined>
    <meta:user-defined meta:name="DC.title">Kennisgeving aanvraag omgevingsvergunning voor verbouwen van winkels naar woningen, Dam 4,5 t/m 13 en Oude Haven 167 t/m 179 en busstation Overtoom en Kerkplein in Medemblik</meta:user-defined>
    <meta:user-defined meta:name="DCTERMS.W3CDTF/DCTERMS.available">2025-11-10</meta:user-defined>
    <meta:user-defined meta:name="DCTERMS.W3CDTF/OVERHEIDop.jaargang">2025</meta:user-defined>
    <meta:user-defined meta:name="OVERHEIDop.publicationIssue">485459</meta:user-defined>
    <meta:user-defined meta:name="OVERHEIDop.GmbID/DC.identifier">gmb-2025-485459</meta:user-defined>
    <meta:user-defined meta:name="OVERHEIDop.versieInformatie"/>
  </office:meta>
</office:document-meta>
</file>