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voeren van onderhoud aan rijksmonument 'Het Klooster' (14B37), Het Nieuwe Diep 10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10 1781AC Den Helder, uitvoeren van onderhoud aan rijksmonument 'Het Klooster' (14B37)</text:p>
            <text:p text:style-name="common-al">Datum ontvangst: 05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545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21</meta:user-defined>
    <meta:user-defined meta:name="DCTERMS.abstract">uitvoeren van onderhoud aan rijksmonument 'Het Klooster' (14B3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voeren van onderhoud aan rijksmonument 'Het Klooster' (14B37), Het Nieuwe Diep 10 1781AC Den Held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58</meta:user-defined>
    <meta:user-defined meta:name="OVERHEIDop.GmbID/DC.identifier">gmb-2025-485458</meta:user-defined>
    <meta:user-defined meta:name="OVERHEIDop.versieInformatie"/>
  </office:meta>
</office:document-meta>
</file>