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ert Willemsstraat 6, 5408 A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voor een omgevingsvergunning met zaaknummer <text:span text:style-name="nadrukvet">102450-2025</text:span>.</text:p>
            <text:p text:style-name="common-al">De zaak betreft locatie Aert Willemsstraat 6, 5408 AL Volkel en heeft de omschrijving het "uitbreiden van een pand voor opsla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06-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54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24502025</meta:user-defined>
    <meta:user-defined meta:name="DCTERMS.abstract">uitbreiden van een pand voor opslag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Aert Willemsstraat 6, 5408 AL Volkel</meta:user-defined>
    <meta:user-defined meta:name="DCTERMS.W3CDTF/DCTERMS.available">2025-11-10</meta:user-defined>
    <meta:user-defined meta:name="DCTERMS.W3CDTF/OVERHEIDop.jaargang">2025</meta:user-defined>
    <meta:user-defined meta:name="OVERHEIDop.publicationIssue">485451</meta:user-defined>
    <meta:user-defined meta:name="OVERHEIDop.GmbID/DC.identifier">gmb-2025-485451</meta:user-defined>
    <meta:user-defined meta:name="OVERHEIDop.versieInformatie"/>
  </office:meta>
</office:document-meta>
</file>