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horeca-inrichting, Haarlemmerstraat 13A in Hillegom Z2025-0000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xploitatievergunning voor het exploiteren van een horeca-inrichting zonder terras bij ‘Wijn Wine Wein’, Haarlemmerstraat 13A in Hillegom.</text:p>
              </text:list-item>
            </text:list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9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54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87</meta:user-defined>
    <dc:language>nl</dc:language>
    <meta:user-defined meta:name="OVERHEIDop.locatietype/OVERHEIDop.gebiedsmarkering">Punt</meta:user-defined>
    <meta:user-defined meta:name="DC.title">Afgehandelde Exploitatievergunning horeca-inrichting, Haarlemmerstraat 13A in Hillegom Z2025-0000298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35</meta:user-defined>
    <meta:user-defined meta:name="OVERHEIDop.GmbID/DC.identifier">gmb-2025-485435</meta:user-defined>
    <meta:user-defined meta:name="OVERHEIDop.versieInformatie"/>
  </office:meta>
</office:document-meta>
</file>