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een woning, Gemeenteweg 275 7951PA Staphorst, Staphorst AR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Gemeenteweg 275 7951PA Staphorst, Staphorst AR 1248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/STH25/056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54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574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een woning, Gemeenteweg 275 7951PA Staphorst, Staphorst AR 124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425</meta:user-defined>
    <meta:user-defined meta:name="OVERHEIDop.GmbID/DC.identifier">gmb-2025-485425</meta:user-defined>
    <meta:user-defined meta:name="OVERHEIDop.versieInformatie"/>
  </office:meta>
</office:document-meta>
</file>