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ndenlaan 4 5595A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401803</text:span>.</text:p>
            <text:p text:style-name="common-al">De zaak betreft locatie Lindenlaan 4 5595AM Leende en heeft de omschrijving "kappen van een atlasceder in voortui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542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1803</meta:user-defined>
    <meta:user-defined meta:name="DCTERMS.abstract">Aanvraag OV voor boom voortuin kappen Lindenlaan 4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indenlaan 4 5595AM Leend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23</meta:user-defined>
    <meta:user-defined meta:name="OVERHEIDop.GmbID/DC.identifier">gmb-2025-485423</meta:user-defined>
    <meta:user-defined meta:name="OVERHEIDop.versieInformatie"/>
  </office:meta>
</office:document-meta>
</file>