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95, 1231K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5 een aanvraag omgevingsvergunning ontvangen voor het verplaatsen van de inrit  op Nieuw-Loosdrechtsedijk 195, 1231KT Loosdrecht. De aanvraag is geregistreerd onder zaaknummer Z2025-000012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4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89</meta:user-defined>
    <meta:user-defined meta:name="DCTERMS.abstract">Betreft: Aanvraag op locatie Nieuw-Loosdrechtsedijk 195, 1231KT Loosdrecht startdatum: 6 nov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95, 1231KT Loos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22</meta:user-defined>
    <meta:user-defined meta:name="OVERHEIDop.GmbID/DC.identifier">gmb-2025-485422</meta:user-defined>
    <meta:user-defined meta:name="OVERHEIDop.versieInformatie"/>
  </office:meta>
</office:document-meta>
</file>