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Reviusplein ong. te Maas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sluis maakt bekend dat een melding is ontvangen voor het saneren van de bodem op de locatie Reviusplein ong. te Maassluis. De melding is gedaan op grond van het Besluit activiteiten leefomgeving (Bal) en/of Omgevingsplan. De melding is behandeld onder zaaknummer 418655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10013481" xlink:type="simple">https://loket.dcmr.nl/mozard/!suite92.scherm1007?mObj=1001348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6 nov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54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6559</meta:user-defined>
    <meta:user-defined meta:name="DCTERMS.abstract">B&amp;W hebben melding ontvangen voor saneren bodem op locatie Reviusplein ong. te Maassluis. </meta:user-defined>
    <dc:language>nl</dc:language>
    <meta:user-defined meta:name="OVERHEIDop.locatietype/OVERHEIDop.gebiedsmarkering">Weg</meta:user-defined>
    <meta:user-defined meta:name="DC.title">Kennisgeving Omgevingswet Saneren van de bodem Reviusplein ong. te Maassluis</meta:user-defined>
    <meta:user-defined meta:name="DCTERMS.W3CDTF/DCTERMS.available">2025-11-06</meta:user-defined>
    <meta:user-defined meta:name="DCTERMS.W3CDTF/OVERHEIDop.jaargang">2025</meta:user-defined>
    <meta:user-defined meta:name="OVERHEIDop.publicationIssue">485421</meta:user-defined>
    <meta:user-defined meta:name="OVERHEIDop.GmbID/DC.identifier">gmb-2025-485421</meta:user-defined>
    <meta:user-defined meta:name="OVERHEIDop.versieInformatie"/>
  </office:meta>
</office:document-meta>
</file>