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1-14-1-3-6">
      <text:list-level-style-bullet text:bullet-char="•" text:level="1">
        <style:list-level-properties text:min-label-width="10mm"/>
      </text:list-level-style-bullet>
    </text:list-style>
    <text:list-style style:name="id1-3-2-2-1-14-1-3-7">
      <text:list-level-style-bullet text:bullet-char="•" text:level="1">
        <style:list-level-properties text:min-label-width="10mm"/>
      </text:list-level-style-bullet>
    </text:list-style>
    <text:list-style style:name="id1-3-2-2-1-14-1-3-8">
      <text:list-level-style-bullet text:bullet-char="•" text:level="1">
        <style:list-level-properties text:min-label-width="10mm"/>
      </text:list-level-style-bullet>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0-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0-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0-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0-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0-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6-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6-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6-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6-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6-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6-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9-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9-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2-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2-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2-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2-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2-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5-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9-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9-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9-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9-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9-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9-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52-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5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5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5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52-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52-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55">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55-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55-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55-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5-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55-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55-6">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55-7">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58">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58-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58-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58-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58-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58-5">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6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6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6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6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64-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64-2">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64-3">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64-4">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64-5">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64-6">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64-7">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1-6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6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67-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67-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67-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67-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67-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67-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67-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style:num-suffix=""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3-1">
      <text:list-level-style-bullet text:bullet-char="•" text:level="1">
        <style:list-level-properties text:min-label-width="10mm"/>
      </text:list-level-style-bullet>
    </text:list-style>
    <text:list-style style:name="id1-3-2-2-1-102-3-3-2">
      <text:list-level-style-bullet text:bullet-char="•" text:level="1">
        <style:list-level-properties text:min-label-width="10mm"/>
      </text:list-level-style-bullet>
    </text:list-style>
    <text:list-style style:name="id1-3-2-2-1-102-3-3-3">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6">
      <text:list-level-style-bullet text:bullet-char="•" text:level="1">
        <style:list-level-properties text:min-label-width="10mm"/>
      </text:list-level-style-bullet>
    </text:list-style>
    <text:list-style style:name="id1-3-2-2-1-109-7">
      <text:list-level-style-bullet text:bullet-char="•" text:level="1">
        <style:list-level-properties text:min-label-width="10mm"/>
      </text:list-level-style-bullet>
    </text:list-style>
    <text:list-style style:name="id1-3-2-2-1-109-8">
      <text:list-level-style-bullet text:bullet-char="•" text:level="1">
        <style:list-level-properties text:min-label-width="10mm"/>
      </text:list-level-style-bullet>
    </text:list-style>
    <text:list-style style:name="id1-3-2-2-1-109-9">
      <text:list-level-style-bullet text:bullet-char="•" text:level="1">
        <style:list-level-properties text:min-label-width="10mm"/>
      </text:list-level-style-bullet>
    </text:list-style>
    <text:list-style style:name="id1-3-2-2-1-109-10">
      <text:list-level-style-bullet text:bullet-char="•" text:level="1">
        <style:list-level-properties text:min-label-width="10mm"/>
      </text:list-level-style-bullet>
    </text:list-style>
    <text:list-style style:name="id1-3-2-2-1-109-11">
      <text:list-level-style-bullet text:bullet-char="•" text:level="1">
        <style:list-level-properties text:min-label-width="10mm"/>
      </text:list-level-style-bullet>
    </text:list-style>
    <text:list-style style:name="id1-3-2-2-1-109-12">
      <text:list-level-style-bullet text:bullet-char="•" text:level="1">
        <style:list-level-properties text:min-label-width="10mm"/>
      </text:list-level-style-bullet>
    </text:list-style>
    <text:list-style style:name="id1-3-2-2-1-109-13">
      <text:list-level-style-bullet text:bullet-char="•" text:level="1">
        <style:list-level-properties text:min-label-width="10mm"/>
      </text:list-level-style-bullet>
    </text:list-style>
    <text:list-style style:name="id1-3-2-2-1-109-14">
      <text:list-level-style-bullet text:bullet-char="•" text:level="1">
        <style:list-level-properties text:min-label-width="10mm"/>
      </text:list-level-style-bullet>
    </text:list-style>
    <text:list-style style:name="id1-3-2-2-1-109-15">
      <text:list-level-style-bullet text:bullet-char="•" text:level="1">
        <style:list-level-properties text:min-label-width="10mm"/>
      </text:list-level-style-bullet>
    </text:list-style>
    <text:list-style style:name="id1-3-2-2-1-109-16">
      <text:list-level-style-bullet text:bullet-char="•" text:level="1">
        <style:list-level-properties text:min-label-width="10mm"/>
      </text:list-level-style-bullet>
    </text:list-style>
    <text:list-style style:name="id1-3-2-2-1-109-17">
      <text:list-level-style-bullet text:bullet-char="•" text:level="1">
        <style:list-level-properties text:min-label-width="10mm"/>
      </text:list-level-style-bullet>
    </text:list-style>
    <text:list-style style:name="id1-3-2-2-1-109-18">
      <text:list-level-style-bullet text:bullet-char="•" text:level="1">
        <style:list-level-properties text:min-label-width="10mm"/>
      </text:list-level-style-bullet>
    </text:list-style>
    <text:list-style style:name="id1-3-2-2-1-109-19">
      <text:list-level-style-bullet text:bullet-char="•" text:level="1">
        <style:list-level-properties text:min-label-width="10mm"/>
      </text:list-level-style-bullet>
    </text:list-style>
    <text:list-style style:name="id1-3-2-2-1-109-20">
      <text:list-level-style-bullet text:bullet-char="•" text:level="1">
        <style:list-level-properties text:min-label-width="10mm"/>
      </text:list-level-style-bullet>
    </text:list-style>
    <text:list-style style:name="id1-3-2-2-1-109-21">
      <text:list-level-style-bullet text:bullet-char="•" text:level="1">
        <style:list-level-properties text:min-label-width="10mm"/>
      </text:list-level-style-bullet>
    </text:list-style>
    <text:list-style style:name="id1-3-2-2-1-109-22">
      <text:list-level-style-bullet text:bullet-char="•" text:level="1">
        <style:list-level-properties text:min-label-width="10mm"/>
      </text:list-level-style-bullet>
    </text:list-style>
    <text:list-style style:name="id1-3-2-2-1-109-23">
      <text:list-level-style-bullet text:bullet-char="•" text:level="1">
        <style:list-level-properties text:min-label-width="10mm"/>
      </text:list-level-style-bullet>
    </text:list-style>
    <text:list-style style:name="id1-3-2-2-1-109-24">
      <text:list-level-style-bullet text:bullet-char="•" text:level="1">
        <style:list-level-properties text:min-label-width="10mm"/>
      </text:list-level-style-bullet>
    </text:list-style>
    <text:list-style style:name="id1-3-2-2-1-109-25">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style:num-suffix=""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10">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127-7">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1-133-10">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text:list-style style:name="id1-3-2-2-1-136-5">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5-6">
      <text:list-level-style-bullet text:bullet-char="•" text:level="1">
        <style:list-level-properties text:min-label-width="10mm"/>
      </text:list-level-style-bullet>
    </text:list-style>
    <text:list-style style:name="id1-3-2-2-1-145-7">
      <text:list-level-style-bullet text:bullet-char="•" text:level="1">
        <style:list-level-properties text:min-label-width="10mm"/>
      </text:list-level-style-bullet>
    </text:list-style>
    <text:list-style style:name="id1-3-2-2-1-145-8">
      <text:list-level-style-bullet text:bullet-char="•" text:level="1">
        <style:list-level-properties text:min-label-width="10mm"/>
      </text:list-level-style-bullet>
    </text:list-style>
    <text:list-style style:name="id1-3-2-2-1-145-9">
      <text:list-level-style-bullet text:bullet-char="•" text:level="1">
        <style:list-level-properties text:min-label-width="10mm"/>
      </text:list-level-style-bullet>
    </text:list-style>
    <text:list-style style:name="id1-3-2-2-1-145-10">
      <text:list-level-style-bullet text:bullet-char="•" text:level="1">
        <style:list-level-properties text:min-label-width="10mm"/>
      </text:list-level-style-bullet>
    </text:list-style>
    <text:list-style style:name="id1-3-2-2-1-145-11">
      <text:list-level-style-bullet text:bullet-char="•" text:level="1">
        <style:list-level-properties text:min-label-width="10mm"/>
      </text:list-level-style-bullet>
    </text:list-style>
    <text:list-style style:name="id1-3-2-2-1-145-12">
      <text:list-level-style-bullet text:bullet-char="•" text:level="1">
        <style:list-level-properties text:min-label-width="10mm"/>
      </text:list-level-style-bullet>
    </text:list-style>
    <text:list-style style:name="id1-3-2-2-1-145-13">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59-7">
      <text:list-level-style-bullet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style:num-suffix=""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office:automatic-styles>
  <office:body>
    <office:text>
      <text:p text:style-name="new_page_staatscourant"/>
      <text:p text:style-name="single-kop-titel">Diverse verkeersmaatregelen op de Banneweg, Mollenburgseweg en Stationsweg te Gorinchem </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met kenmerk: Z/25/793794</text:p>
            <text:p text:style-name="common-al"/>
            <text:p text:style-name="common-al">College van burgemeester en wethouders van de gemeente Gorinchem,</text:p>
            <text:p text:style-name="common-al"/>
            <text:p text:style-name="common-al"/>
            <text:p text:style-name="common-al">
            <text:span text:style-name="nadrukvet">Aanleidin</text:span>
            <text:span text:style-name="nadrukvet">g</text:span>
          </text:p>
            <text:p text:style-name="common-al">Het ontwerp van de Banneweg wordt vanaf het Beatrixziekenhuis tot aan het stationsplein gewijzigd. Het nieuwe ontwerp moet de verkeersveiligheid, oversteekbaarheid en de doorstroming verbeteren. Door deze aanpassingen wijzigt het aantal rijstroken en komen er andere kruispuntvormen. Hierdoor ontstaat een volledige nieuwe verkeerssituatie en is het noodzakelijk om alle bebording en markering hierop aan te passen. </text:p>
            <text:p text:style-name="common-al"/>
            <text:p text:style-name="common-al">
            <text:span text:style-name="nadrukvet">Besluit:</text:span>
          </text:p>
            <text:p text:style-name="common-al">Om ten behoeve van een reconstructie van de Banneweg in Gorinchem verkeersmaatregelen te nemen:</text:p>
            <text:p text:style-name="common-al"/>
            <text:list text:style-name="id1-3-2-2-1-12">
              <text:list-item text:style-override="id1-3-2-2-1-12-1">
                <text:number>1.</text:number>
                <text:p text:style-name="al">
                <text:span text:style-name="nadrukondlijn">Het intrekken van alle bestaande verkeersbesluiten die ten grondslag liggen aan de bebakening en bebording op de volgende locaties:</text:span>
              </text:p>
              </text:list-item>
            </text:list>
            <text:p text:style-name="common-al"/>
            <text:list text:style-name="id1-3-2-2-1-14">
              <text:list-item text:style-override="id1-3-2-2-1-14-1">
                <text:number>a.</text:number>
                <text:p text:style-name="al">Verwijderen bestaande RVV-bebording en markeringen op:</text:p>
                <text:list text:style-name="id1-3-2-2-1-14-1-3">
                  <text:list-item text:style-override="id1-3-2-2-1-14-1-3-1">
                    <text:number>•</text:number>
                    <text:p text:style-name="al">Banneweg, tussen inrit Beatrixziekenhuis en rotonde De Kom;</text:p>
                  </text:list-item>
                  <text:list-item text:style-override="id1-3-2-2-1-14-1-3-2">
                    <text:number>•</text:number>
                    <text:p text:style-name="al">Rotonde De Kom;</text:p>
                  </text:list-item>
                  <text:list-item text:style-override="id1-3-2-2-1-14-1-3-3">
                    <text:number>•</text:number>
                    <text:p text:style-name="al">Stationsweg tussen het busstation en rotonde De Kom;</text:p>
                  </text:list-item>
                  <text:list-item text:style-override="id1-3-2-2-1-14-1-3-4">
                    <text:number>•</text:number>
                    <text:p text:style-name="al">Kruisingen Banneweg met Stalkaarsen, Wijnkoperstraat, Mollenburgseweg-Piazza Center, Vroedschapstraat-Oude Hoven, Schelluinsestraat en Touwbaan;</text:p>
                  </text:list-item>
                  <text:list-item text:style-override="id1-3-2-2-1-14-1-3-5">
                    <text:number>•</text:number>
                    <text:p text:style-name="al">Kruising Mollenburgseweg-Nieuwe Hoven;</text:p>
                  </text:list-item>
                  <text:list-item text:style-override="id1-3-2-2-1-14-1-3-6">
                    <text:number>•</text:number>
                    <text:p text:style-name="al">Mollenburgseweg tussen de Nieuwe Hoven en Banneweg;</text:p>
                  </text:list-item>
                  <text:list-item text:style-override="id1-3-2-2-1-14-1-3-7">
                    <text:number>•</text:number>
                    <text:p text:style-name="al">Touwbaan;</text:p>
                  </text:list-item>
                  <text:list-item text:style-override="id1-3-2-2-1-14-1-3-8">
                    <text:number>•</text:number>
                    <text:p text:style-name="al">Stadhuisplein.</text:p>
                  </text:list-item>
                </text:list>
              </text:list-item>
              <text:list-item text:style-override="id1-3-2-2-1-14-2">
                <text:number>b.</text:number>
                <text:p text:style-name="al">Het opheffen van de bushaltes aan de parallelstructuur van de Banneweg ter hoogte van de Wijnkoperstraat. Hiervoor worden verkeersborden L3b verwijderd. </text:p>
              </text:list-item>
            </text:list>
            <text:p text:style-name="common-al"/>
            <text:list text:style-name="id1-3-2-2-1-16">
              <text:list-item text:style-override="id1-3-2-2-1-16-1">
                <text:number>2.</text:number>
                <text:p text:style-name="al">
                <text:span text:style-name="nadrukondlijn">Instellen </text:span>
                <text:span text:style-name="nadrukondlijn">verkeersmaatregelen</text:span>
                <text:span text:style-name="nadrukondlijn"> voor de nieuwe verkeerssituatie per wegvak</text:span>
                <text:span text:style-name="nadrukondlijn">/kruising. </text:span>
              </text:p>
              </text:list-item>
            </text:list>
            <text:p text:style-name="common-al"/>
            <text:p text:style-name="common-al">
            <text:span text:style-name="nadrukcur">Wegvak </text:span>
            <text:span text:style-name="nadrukcur">Banneweg</text:span>
            <text:span text:style-name="nadrukcur"/>
            <text:span text:style-name="nadrukcur">tussen</text:span>
            <text:span text:style-name="nadrukcur"> het ziekenhuis </text:span>
            <text:span text:style-name="nadrukcur">en </text:span>
            <text:span text:style-name="nadrukcur">nieuwe rotonde </text:span>
            <text:span text:style-name="nadrukcur">Banneweg-Mollenburgseweg</text:span>
          </text:p>
            <text:list text:style-name="id1-3-2-2-1-19">
              <text:list-item text:style-override="id1-3-2-2-1-19-1">
                <text:number>1.</text:number>
                <text:p text:style-name="al">Het aanwijzen van de Banneweg als voorrangsweg. Hiervoor worden verkeersborden B1 geplaatst.</text:p>
              </text:list-item>
              <text:list-item text:style-override="id1-3-2-2-1-19-2">
                <text:number>2.</text:number>
                <text:p text:style-name="al">Het instellen van een eenrichtingsfietspad aan de noordzijde van de Banneweg van oost naar west. Hiervoor worden verkeersborden G11 geplaatst.</text:p>
              </text:list-item>
              <text:list-item text:style-override="id1-3-2-2-1-19-3">
                <text:number>3.</text:number>
                <text:p text:style-name="al">Het instellen van een eenrichtingsfietspad aan de zuidzijde van de Banneweg van west naar oost. Hiervoor worden verkeerborden G11 geplaatst. </text:p>
              </text:list-item>
            </text:list>
            <text:p text:style-name="common-al"/>
            <text:p text:style-name="common-al">
            <text:span text:style-name="nadrukcur">Kruising </text:span>
            <text:span text:style-name="nadrukcur">Banneweg</text:span>
            <text:span text:style-name="nadrukcur">-Stalkaarsen</text:span>
          </text:p>
            <text:list text:style-name="id1-3-2-2-1-22">
              <text:list-item text:style-override="id1-3-2-2-1-22-1">
                <text:number>4.</text:number>
                <text:p text:style-name="al">Het aanwijzen van de Banneweg als voorrangsweg. Hiervoor worden verkeersborden B1 geplaatst.</text:p>
              </text:list-item>
              <text:list-item text:style-override="id1-3-2-2-1-22-2">
                <text:number>5.</text:number>
                <text:p text:style-name="al">Het instellen van een voorrangsregeling op de kruising. Hiervoor worden markeringen in de vorm van haaientanden op het wegdek aangebracht en verkeersborden B6 geplaatst.</text:p>
              </text:list-item>
              <text:list-item text:style-override="id1-3-2-2-1-22-3">
                <text:number>6.</text:number>
                <text:p text:style-name="al">Het instellen van een gebod om rechts langs de middenberm te rijden op de Banneweg, aan de west en oostzijde van het kruisingsvlak. Hiervoor worden verkeersborden D2-R geplaatst.</text:p>
              </text:list-item>
              <text:list-item text:style-override="id1-3-2-2-1-22-4">
                <text:number>7.</text:number>
                <text:p text:style-name="al">Het inrichten van een voetgangersoversteekplaats als zebrapad op de Banneweg, aan de westzijde van kruisingsvlak. Hiervoor worden witte banen op het wegdek aangebracht en verkeersborden L2 geplaatst.</text:p>
              </text:list-item>
              <text:list-item text:style-override="id1-3-2-2-1-22-5">
                <text:number>8.</text:number>
                <text:p text:style-name="al">Het inrichten van twee fietsoversteekplaatsen ‘uit de voorrang’ op de Banneweg, aan de west- en oostzijde van het kruisingsvlak. Hiervoor worden markeringen in de vorm van haaientanden op het wegdek aangebracht en verkeersborden B6 geplaatst. </text:p>
              </text:list-item>
              <text:list-item text:style-override="id1-3-2-2-1-22-6">
                <text:number>9.</text:number>
                <text:p text:style-name="al">Het inrichten van twee voetgangersoversteekplaatsen als zebrapad op de Stalkaarsen, aan de noord- en zuidzijde van kruisingsvlak. Hiervoor wordt markering op het wegdek aangebracht en verkeersborden L2 geplaatst</text:p>
              </text:list-item>
              <text:list-item text:style-override="id1-3-2-2-1-22-7">
                <text:number>10.</text:number>
                <text:p text:style-name="al">Het inrichten van twee fietsoversteekplaatsen ‘in de voorrang’ op de Stalkaarsen, aan de noord- en zuidzijde van het kruisingsvlak. Hiervoor worden markeringen in de vorm van haaientanden op het wegdek aangebracht en verkeersborden B6 geplaatst. </text:p>
              </text:list-item>
            </text:list>
            <text:p text:style-name="common-al"/>
            <text:p text:style-name="common-al">
            <text:span text:style-name="nadrukcur">Wegvak</text:span>
            <text:span text:style-name="nadrukcur"/>
            <text:span text:style-name="nadrukcur">Banneweg</text:span>
            <text:span text:style-name="nadrukcur"> tussen</text:span>
            <text:span text:style-name="nadrukcur"> Stalkaarsen</text:span>
            <text:span text:style-name="nadrukcur"> en </text:span>
            <text:span text:style-name="nadrukcur">Wijnkoperstraat</text:span>
          </text:p>
            <text:list text:style-name="id1-3-2-2-1-25">
              <text:list-item text:style-override="id1-3-2-2-1-25-1">
                <text:number>11.</text:number>
                <text:p text:style-name="al">Het inrichten van twee nieuwe bushaltes. Hiervoor worden markeringen aanbracht in de vorm van een doorgetrokken strepen tussen de rijbaan en de haltehavens en blokmarkering ter plaatse van de halteplaatsen. Ook worden er verkeersborden L3b geplaatst</text:p>
                <text:p text:style-name="al"/>
              </text:list-item>
            </text:list>
            <text:p text:style-name="common-al">
            <text:span text:style-name="nadrukcur">Kruising </text:span>
            <text:span text:style-name="nadrukcur">Banneweg</text:span>
            <text:span text:style-name="nadrukcur">-Wijnkoperstraat</text:span>
          </text:p>
            <text:list text:style-name="id1-3-2-2-1-27">
              <text:list-item text:style-override="id1-3-2-2-1-27-1">
                <text:number>12.</text:number>
                <text:p text:style-name="al">Het aanwijzen van de Banneweg als voorrangsweg. Hiervoor worden verkeersborden B1 geplaatst.</text:p>
              </text:list-item>
              <text:list-item text:style-override="id1-3-2-2-1-27-2">
                <text:number>13.</text:number>
                <text:p text:style-name="al">Het instellen van een voorrangsregeling op de kruising. Hiervoor worden markeringen in de vorm van haaientanden op het wegdek aangebracht en verkeersborden B6 geplaatst.</text:p>
              </text:list-item>
              <text:list-item text:style-override="id1-3-2-2-1-27-3">
                <text:number>14.</text:number>
                <text:p text:style-name="al">Het instellen van een gebod om rechts langs de middenberm te rijden op de Banneweg, aan de west- en oostzijde van het kruisingsvlak. Hiervoor worden verkeersborden D2-R geplaatst.</text:p>
              </text:list-item>
              <text:list-item text:style-override="id1-3-2-2-1-27-4">
                <text:number>15.</text:number>
                <text:p text:style-name="al">Het inrichten van een voetgangersoversteekplaats als zebrapad op de Banneweg, aan de westzijde van kruisingsvlak. Hiervoor worden witte banen op het wegdek aangebracht en verkeersborden L2 geplaatst</text:p>
              </text:list-item>
              <text:list-item text:style-override="id1-3-2-2-1-27-5">
                <text:number>16.</text:number>
                <text:p text:style-name="al">Het inrichten van twee fietsoversteekplaatsen ‘uit de voorrang’ op de Banneweg, aan de west- en oostzijde van het kruisingsvlak. Hiervoor worden markeringen in de vorm van haaientanden op het wegdek aangebracht en verkeersborden B6 geplaatst. </text:p>
              </text:list-item>
              <text:list-item text:style-override="id1-3-2-2-1-27-6">
                <text:number>17.</text:number>
                <text:p text:style-name="al">Het inrichten van een voetgangersoversteekplaats als zebrapad in de Wijnkoperstraat, aan de zuidzijde van kruisingsvlak. Hiervoor worden witte banen op het wegdek aangebracht en verkeersborden L2 geplaatst.</text:p>
              </text:list-item>
              <text:list-item text:style-override="id1-3-2-2-1-27-7">
                <text:number>18.</text:number>
                <text:p text:style-name="al">Het inrichten van een fietsoversteekplaats ‘in de voorrang’ in de Wijnkoperstraat, aan de zuidzijde van het kruisingsvlak. Hiervoor worden markeringen in de vorm van haaientanden op het wegdek aangebracht en verkeersborden B6 geplaatst. </text:p>
              </text:list-item>
            </text:list>
            <text:p text:style-name="common-al"/>
            <text:p text:style-name="common-al">
            <text:span text:style-name="nadrukcur">Nieuwe rotonde </text:span>
            <text:span text:style-name="nadrukcur">Banneweg-Mollenburgseweg</text:span>
          </text:p>
            <text:list text:style-name="id1-3-2-2-1-30">
              <text:list-item text:style-override="id1-3-2-2-1-30-1">
                <text:number>19.</text:number>
                <text:p text:style-name="al">Het instellen eenrichtingsverkeer op de rotonde, zodat het verkeer rechtsom de rotonde rijdt. Hiervoor worden verkeersborden D1 geplaatst. </text:p>
              </text:list-item>
              <text:list-item text:style-override="id1-3-2-2-1-30-2">
                <text:number>20.</text:number>
                <text:p text:style-name="al">Het instellen van geboden om rechts langs de middengeleider te rijden op de drie ‘takken’ van de rotonde. Hiervoor worden verkeersborden D2-R geplaatst.</text:p>
              </text:list-item>
              <text:list-item text:style-override="id1-3-2-2-1-30-3">
                <text:number>21.</text:number>
                <text:p text:style-name="al">Het instellen van een voorrangsregeling op de rotonde. Hiervoor worden markeringen in de vorm van haaientanden op de zijwegen aangebracht en verkeersborden B6 geplaatst.</text:p>
              </text:list-item>
              <text:list-item text:style-override="id1-3-2-2-1-30-4">
                <text:number>22.</text:number>
                <text:p text:style-name="al">Het inrichten van voetgangersoversteekplaatsen ‘in de voorrang’ op de drie ‘takken’ van de rotonde. Hiervoor worden witte banen op het wegdek aangebracht en verkeersborden L2 geplaatst</text:p>
              </text:list-item>
              <text:list-item text:style-override="id1-3-2-2-1-30-5">
                <text:number>23.</text:number>
                <text:p text:style-name="al">Het inrichten van fietsoversteekplaatsen ‘in de voorrang’ op de drie ‘takken’ van de rotonde. Hiervoor worden markeringen in de vorm van haaientanden op het wegdek aangebracht en verkeersborden B6 geplaatst.  </text:p>
              </text:list-item>
              <text:list-item text:style-override="id1-3-2-2-1-30-6">
                <text:number>24.</text:number>
                <text:p text:style-name="al">Het instellen van een verplicht fietspad rondom de rotonde. Hiervoor worden verkeersborden G11 geplaatst. </text:p>
              </text:list-item>
            </text:list>
            <text:p text:style-name="common-al"/>
            <text:p text:style-name="common-al">
            <text:span text:style-name="nadrukcur">Wegvak </text:span>
            <text:span text:style-name="nadrukcur">Mollenburgseweg</text:span>
            <text:span text:style-name="nadrukcur"> tussen nieuwe rotonde </text:span>
            <text:span text:style-name="nadrukcur">Banneweg-Mollenburgseweg</text:span>
            <text:span text:style-name="nadrukcur"> en Nieuwe Hoven</text:span>
          </text:p>
            <text:list text:style-name="id1-3-2-2-1-33">
              <text:list-item text:style-override="id1-3-2-2-1-33-1">
                <text:number>25.</text:number>
                <text:p text:style-name="al">Het instellen van verplichte fietspaden naast de rijbaan. Hiervoor worden verkeersborden G11 geplaatst. </text:p>
              </text:list-item>
            </text:list>
            <text:p text:style-name="common-al"/>
            <text:p text:style-name="common-al">
            <text:span text:style-name="nadrukcur">Kruising </text:span>
            <text:span text:style-name="nadrukcur">Mollenburgseweg</text:span>
            <text:span text:style-name="nadrukcur">-Nieuwe </text:span>
            <text:span text:style-name="nadrukcur">Hoven</text:span>
          </text:p>
            <text:list text:style-name="id1-3-2-2-1-36">
              <text:list-item text:style-override="id1-3-2-2-1-36-1">
                <text:number>26.</text:number>
                <text:p text:style-name="al">Het instellen van een voorrangskruising waarbij de Mollenburgseweg, de doorgaande noord-zuid route, voorrang heeft. Hiervoor worden markeringen in de vorm van haaientanden op het wegdek aangebracht en verkeersborden B4, B5 en B6 geplaatst. </text:p>
              </text:list-item>
              <text:list-item text:style-override="id1-3-2-2-1-36-2">
                <text:number>27.</text:number>
                <text:p text:style-name="al">Het instellen van geboden om rechts langs de middengeleider te rijden op Mollenburgseweg en Nieuwe Hoven. Hiervoor worden verkeersborden D2-R geplaatst.</text:p>
              </text:list-item>
              <text:list-item text:style-override="id1-3-2-2-1-36-3">
                <text:number>28.</text:number>
                <text:p text:style-name="al">Het inrichten van twee fietsoversteekplaatsen ‘uit de voorrang’ op de Mollenburgseweg, aan de noord- en zuidzijde van het kruisingsvlak. Hiervoor worden markeringen in de vorm van haaientanden op het wegdek aangebracht en verkeersborden B6 geplaatst. </text:p>
              </text:list-item>
              <text:list-item text:style-override="id1-3-2-2-1-36-4">
                <text:number>29.</text:number>
                <text:p text:style-name="al">Het inrichten van een voetgangersoversteekplaats als zebrapad op de Mollenburgseweg, aan de noordzijde van het kruisingsvlak. Hiervoor worden witte banen op het wegdek aangebracht en verkeersborden L2 geplaatst.</text:p>
              </text:list-item>
              <text:list-item text:style-override="id1-3-2-2-1-36-5">
                <text:number>30.</text:number>
                <text:p text:style-name="al">Het inrichten van een fietsoversteekplaats ‘in de voorrang’ op de Nieuwe Hoven, aan de oostzijde van het kruisingsvlak. Hiervoor worden markeringen in de vorm van haaientanden op het wegdek aangebracht en verkeersborden B6 geplaatst. </text:p>
              </text:list-item>
              <text:list-item text:style-override="id1-3-2-2-1-36-6">
                <text:number>31.</text:number>
                <text:p text:style-name="al">Het inrichten van een voetgangersoversteekplaats als zebrapad op de Nieuwe Hoven, aan de oostzijde van het kruisingsvlak. Hiervoor worden witte banen op het wegdek aangebracht en verkeersborden L2 geplaatst.</text:p>
              </text:list-item>
              <text:list-item text:style-override="id1-3-2-2-1-36-7">
                <text:number>32.</text:number>
                <text:p text:style-name="al">Het instellen van een verplicht fietspad rondom de kruising. Hiervoor worden verkeersborden G11 geplaatst. </text:p>
              </text:list-item>
            </text:list>
            <text:p text:style-name="common-al"/>
            <text:p text:style-name="common-al">
            <text:span text:style-name="nadrukcur">Wegvak </text:span>
            <text:span text:style-name="nadrukcur">Banneweg</text:span>
            <text:span text:style-name="nadrukcur"> tussen nieuwe rotonde </text:span>
            <text:span text:style-name="nadrukcur">Banneweg-Mollenburgseweg</text:span>
            <text:span text:style-name="nadrukcur"/>
            <text:span text:style-name="nadrukcur">en de kruising </text:span>
            <text:span text:style-name="nadrukcur">Banneweg</text:span>
            <text:span text:style-name="nadrukcur">-</text:span>
            <text:span text:style-name="nadrukcur">Oude Hoven-</text:span>
            <text:span text:style-name="nadrukcur">Vroedschapstraat</text:span>
          </text:p>
            <text:list text:style-name="id1-3-2-2-1-39">
              <text:list-item text:style-override="id1-3-2-2-1-39-1">
                <text:number>33.</text:number>
                <text:p text:style-name="al">Het aanwijzen van de Banneweg als voorrangsweg. Hiervoor worden verkeersborden B1 geplaatst.</text:p>
              </text:list-item>
              <text:list-item text:style-override="id1-3-2-2-1-39-2">
                <text:number>34.</text:number>
                <text:p text:style-name="al">Het instellen van een fietspad aan de noordzijde van de Banneweg van oost naar west. Hiervoor worden verkeersborden G11 geplaatst.</text:p>
              </text:list-item>
              <text:list-item text:style-override="id1-3-2-2-1-39-3">
                <text:number>35.</text:number>
                <text:p text:style-name="al">Het instellen van een fietspad aan de zuidzijde van de Banneweg van west naar oost. Hiervoor worden verkeerborden G11 geplaatst. </text:p>
              </text:list-item>
            </text:list>
            <text:p text:style-name="common-al"/>
            <text:p text:style-name="common-al">
            <text:span text:style-name="nadrukcur">Kruising </text:span>
            <text:span text:style-name="nadrukcur">Banneweg</text:span>
            <text:span text:style-name="nadrukcur">-Piazza Center</text:span>
          </text:p>
            <text:list text:style-name="id1-3-2-2-1-42">
              <text:list-item text:style-override="id1-3-2-2-1-42-1">
                <text:number>36.</text:number>
                <text:p text:style-name="al">Het aanwijzen van de Banneweg als voorrangsweg. Hiervoor worden verkeersborden B1 geplaatst.</text:p>
              </text:list-item>
              <text:list-item text:style-override="id1-3-2-2-1-42-2">
                <text:number>37.</text:number>
                <text:p text:style-name="al">Het instellen van een voorrangsregeling op de kruising. Hiervoor worden markeringen in de vorm van haaientanden op het wegdek aangebracht en verkeersborden B6 geplaatst.</text:p>
              </text:list-item>
              <text:list-item text:style-override="id1-3-2-2-1-42-3">
                <text:number>38.</text:number>
                <text:p text:style-name="al">Het instellen van een gebod om rechts langs de middenberm te rijden op de Banneweg, aan de west en oostzijde van het kruisingsvlak. Hiervoor worden verkeersborden D2-R geplaatst.</text:p>
              </text:list-item>
              <text:list-item text:style-override="id1-3-2-2-1-42-4">
                <text:number>39.</text:number>
                <text:p text:style-name="al">Het instellen van een gebod om rechts langs de middengeleider te rijden op de toegang naar Piazza Center door het plaatsen van verkeersbord D2-R</text:p>
              </text:list-item>
              <text:list-item text:style-override="id1-3-2-2-1-42-5">
                <text:number>40.</text:number>
                <text:p text:style-name="al">Het inrichten van een fietsoversteekplaats ‘in de voorrang’ op de toegang naar Piazza Center, aan de zuidzijde van het kruisingsvlak. Hiervoor worden markeringen in de vorm van haaientanden op het wegdek aangebracht en verkeersborden B6 geplaatst. </text:p>
              </text:list-item>
              <text:list-item text:style-override="id1-3-2-2-1-42-6">
                <text:number>41.</text:number>
                <text:p text:style-name="al">Het inrichten van een voetgangersoversteekplaats als zebrapad op de toegang naar Piazza Center, aan de zuidzijde van het kruisingsvlak. Hiervoor worden witte banen op het wegdek aangebracht en verkeersborden L2 geplaatst.</text:p>
              </text:list-item>
            </text:list>
            <text:p text:style-name="common-al"/>
            <text:p text:style-name="common-al">
            <text:span text:style-name="nadrukcur">P</text:span>
            <text:span text:style-name="nadrukcur">arkeerterrein Piazza Center aan de </text:span>
            <text:span text:style-name="nadrukcur">zijde van de </text:span>
            <text:span text:style-name="nadrukcur">Banneweg</text:span>
          </text:p>
            <text:list text:style-name="id1-3-2-2-1-45">
              <text:list-item text:style-override="id1-3-2-2-1-45-1">
                <text:number>42.</text:number>
                <text:p text:style-name="al">Het instellen van een parkeerschijfzone (‘blauwe zone’) op het parkeerterrein van Piazza Center aan de zijde van de Banneweg. De parkeerschijfzone geldt op vrijdag en zaterdag van 9:00 uur tot 17:00 uur. De maximum parkeerduur is 2 uur. Hiervoor worden blauwe markeringen tussen de rijbaan en de parkeervakken aangebracht. Daarnaast worden er verkeersborden E10 met onderborden ‘vr &amp; za 9h-17h’ en verkeersborden E11ze geplaatst. </text:p>
              </text:list-item>
              <text:list-item text:style-override="id1-3-2-2-1-45-2">
                <text:number>43.</text:number>
                <text:p text:style-name="al">Het aanwijzen van twee algemene gehandicaptenparkeerplaatsen. Het zijn de parkeervakken direct naast de glazen overkapping ter hoogte van de entree van het winkelcentrum. Hiervoor worden verkeersborden E6 geplaatst </text:p>
              </text:list-item>
            </text:list>
            <text:p text:style-name="common-al"/>
            <text:p text:style-name="common-al"/>
            <text:p text:style-name="common-al">
            <text:span text:style-name="nadrukcur">Kruising </text:span>
            <text:span text:style-name="nadrukcur">Banneweg</text:span>
            <text:span text:style-name="nadrukcur">-Oude Hoven-</text:span>
            <text:span text:style-name="nadrukcur">Vroedschapstraat</text:span>
          </text:p>
            <text:list text:style-name="id1-3-2-2-1-49">
              <text:list-item text:style-override="id1-3-2-2-1-49-1">
                <text:number>44.</text:number>
                <text:p text:style-name="al">Het aanwijzen van de Banneweg als voorrangsweg. Hiervoor worden verkeersborden B1 geplaatst.</text:p>
              </text:list-item>
              <text:list-item text:style-override="id1-3-2-2-1-49-2">
                <text:number>45.</text:number>
                <text:p text:style-name="al">Het instellen van een voorrangsregeling op de kruising. Hiervoor worden markeringen in de vorm van haaientanden op het wegdek aangebracht en verkeersborden B6 geplaatst.</text:p>
              </text:list-item>
              <text:list-item text:style-override="id1-3-2-2-1-49-3">
                <text:number>46.</text:number>
                <text:p text:style-name="al">Het instellen van een gebod om rechts langs de middenberm te rijden op de Banneweg, aan de west en oostzijde van het kruisingsvlak. Hiervoor worden verkeersborden D2-R geplaatst.</text:p>
              </text:list-item>
              <text:list-item text:style-override="id1-3-2-2-1-49-4">
                <text:number>47.</text:number>
                <text:p text:style-name="al">Het inrichten van twee fietsoversteekplaatsen ‘uit de voorrang’ op de Banneweg aan de noord- en zuidzijde van het kruisingsvlak. Hiervoor worden markeringen in de vorm van haaientanden op het wegdek aangebracht en verkeersborden B6 geplaatst. </text:p>
              </text:list-item>
              <text:list-item text:style-override="id1-3-2-2-1-49-5">
                <text:number>48.</text:number>
                <text:p text:style-name="al">Het inrichten van een fietsoversteek in de voorrang op de Vroedschapstraat aan de westzijde van het kruisingsvlak. Hiervoor worden markeringen in de vorm van haaientanden op het wegdek aangebracht en verkeersborden B6 geplaatst.</text:p>
              </text:list-item>
              <text:list-item text:style-override="id1-3-2-2-1-49-6">
                <text:number>49.</text:number>
                <text:p text:style-name="al">Het inrichten van een fietsoversteek in de voorrang op de Oude Hoven aan de oostzijde van het kruisingsvlak. Hiervoor worden markeringen in de vorm van haaientanden op het wegdek aangebracht en verkeersborden B6 geplaatst.</text:p>
              </text:list-item>
            </text:list>
            <text:p text:style-name="common-al"/>
            <text:p text:style-name="common-al">
            <text:span text:style-name="nadrukcur">Wegvak </text:span>
            <text:span text:style-name="nadrukcur">Banneweg</text:span>
            <text:span text:style-name="nadrukcur"> tussen kruising </text:span>
            <text:span text:style-name="nadrukcur">Banneweg</text:span>
            <text:span text:style-name="nadrukcur">-Oude Hoven-</text:span>
            <text:span text:style-name="nadrukcur">Vroedschapstraat</text:span>
            <text:span text:style-name="nadrukcur"> en de kruising </text:span>
            <text:span text:style-name="nadrukcur">Banneweg-Schelluinsestraat</text:span>
          </text:p>
            <text:list text:style-name="id1-3-2-2-1-52">
              <text:list-item text:style-override="id1-3-2-2-1-52-1">
                <text:number>50.</text:number>
                <text:p text:style-name="al">Het instellen van een voorrangsweg op de Banneweg. Hiervoor worden verkeersborden B1 geplaatst.</text:p>
              </text:list-item>
              <text:list-item text:style-override="id1-3-2-2-1-52-2">
                <text:number>51.</text:number>
                <text:p text:style-name="al">Het instellen van een gebod om rechts langs de middenberm te rijden op de Banneweg. Hiervoor worden verkeersborden D2-R geplaatst.</text:p>
              </text:list-item>
              <text:list-item text:style-override="id1-3-2-2-1-52-3">
                <text:number>52.</text:number>
                <text:p text:style-name="al">Het instellen van een eenrichtingsfietspad aan de westzijde van de Banneweg van noord naar zuid. Hiervoor worden verkeersborden G11 geplaatst.</text:p>
              </text:list-item>
              <text:list-item text:style-override="id1-3-2-2-1-52-4">
                <text:number>53.</text:number>
                <text:p text:style-name="al">Het instellen van een eenrichtingsfietspad aan de oostzijde van de Banneweg van zuid naar noord op het gedeelte tussen de Schelluinsestraat en de aansluiting met fietspad richting het Lindelaantje. Hiervoor worden verkeerborden G11 geplaatst. </text:p>
              </text:list-item>
              <text:list-item text:style-override="id1-3-2-2-1-52-5">
                <text:number>54.</text:number>
                <text:p text:style-name="al">Het instellen van een tweerichtingen fietspad aan de oostzijde van de Banneweg tussen de aansluiting met het fietspad richting het Lindelaantje tot aan de kruising de Oude Hoven. Hiervoor worden verkeersborden G11 en onderborden OB505 geplaatst. </text:p>
              </text:list-item>
              <text:list-item text:style-override="id1-3-2-2-1-52-6">
                <text:number>55.</text:number>
                <text:p text:style-name="al">Het instellen van een voorrangsregeling op het fietspad ter hoogte van de aansluiting met het fietspad richting het Lindelaantje door het plaatsen van verkeersbord B6.</text:p>
              </text:list-item>
              <text:list-item text:style-override="id1-3-2-2-1-52-7">
                <text:number>56.</text:number>
                <text:p text:style-name="al">Het instellen van een geslotenverklaring voor fietsers en gehandicaptenvoertuigen zonder motor op het fietspad aan de oostzijde van de Banneweg tussen de aansluiting met het fietspad richting het Lindelaantje en de Schelluinsestraat. Het verbod geldt in één richting, richting de Schelluinsestraat. Hiervoor wordt verkeersbord C14 geplaatst. </text:p>
              </text:list-item>
              <text:list-item text:style-override="id1-3-2-2-1-52-8">
                <text:number>57.</text:number>
                <text:p text:style-name="al">Het instellen van een verplicht voetpad in het spoortunneltje tussen het Lindelaantje en de Banneweg. Hiervoor worden verkeersborden G7 geplaatst. </text:p>
              </text:list-item>
              <text:list-item text:style-override="id1-3-2-2-1-52-9">
                <text:number>58.</text:number>
                <text:p text:style-name="al">Het instellen van een inhaalverbod op de Banneweg tussen de spoorwegovergang en de kruising met de Oude Hoven door het aanbrengen van een dubbele doorgetrokken streep.</text:p>
              </text:list-item>
            </text:list>
            <text:p text:style-name="common-al"/>
            <text:p text:style-name="common-al">
            <text:span text:style-name="nadrukcur">Kruising </text:span>
            <text:span text:style-name="nadrukcur">Banneweg-Schelluinsestraat</text:span>
          </text:p>
            <text:list text:style-name="id1-3-2-2-1-55">
              <text:list-item text:style-override="id1-3-2-2-1-55-1">
                <text:number>59.</text:number>
                <text:p text:style-name="al">Het instellen van een voorrangsweg op de Banneweg. Hiervoor worden verkeersborden B1 geplaatst.</text:p>
              </text:list-item>
              <text:list-item text:style-override="id1-3-2-2-1-55-2">
                <text:number>60.</text:number>
                <text:p text:style-name="al">Het instellen van een voorrangsregeling op de kruising. Hiervoor worden markeringen in de vorm van haaientanden op het wegdek aangebracht en verkeersborden B6 geplaatst.</text:p>
              </text:list-item>
              <text:list-item text:style-override="id1-3-2-2-1-55-3">
                <text:number>61.</text:number>
                <text:p text:style-name="al">Het instellen van een gebod om rechts langs de middenberm te rijden op de Banneweg, aan de west en oostzijde van het kruisingsvlak. Hiervoor worden verkeersborden D2-R geplaatst.</text:p>
              </text:list-item>
              <text:list-item text:style-override="id1-3-2-2-1-55-4">
                <text:number>62.</text:number>
                <text:p text:style-name="al">Het inrichten van een voetgangersoversteekplaats als zebrapad op de Banneweg, aan de westzijde van kruisingsvlak. Hiervoor worden witte banen op het wegdek aangebracht en verkeersborden L2 geplaatst.</text:p>
              </text:list-item>
              <text:list-item text:style-override="id1-3-2-2-1-55-5">
                <text:number>63.</text:number>
                <text:p text:style-name="al">Het inrichten van een fietsoversteekplaats ‘uit de voorrang’ op de Banneweg, ter hoogte van het kruisingsvlak. Hiervoor worden markeringen in de vorm van haaientanden op het wegdek aangebracht en verkeersbord B6 geplaatst. </text:p>
              </text:list-item>
              <text:list-item text:style-override="id1-3-2-2-1-55-6">
                <text:number>64.</text:number>
                <text:p text:style-name="al">Het inrichten van een voetgangersoversteekplaats als zebrapad in de Schelluinsestraat, aan de zuidzijde van kruisingsvlak. Hiervoor worden witte banen op het wegdek aangebracht en verkeersborden L2 geplaatst.</text:p>
              </text:list-item>
              <text:list-item text:style-override="id1-3-2-2-1-55-7">
                <text:number>65.</text:number>
                <text:p text:style-name="al">Het inrichten van een fietsoversteekplaats ‘in de voorrang’ in de Schelluinsestraat, aan de zuidzijde van het kruisingsvlak. Hiervoor worden markeringen in de vorm van haaientanden op het wegdek aangebracht en verkeersborden B6 geplaatst. </text:p>
              </text:list-item>
            </text:list>
            <text:p text:style-name="common-al"/>
            <text:p text:style-name="common-al">
            <text:span text:style-name="nadrukcur">Wegvak </text:span>
            <text:span text:style-name="nadrukcur">Banneweg</text:span>
            <text:span text:style-name="nadrukcur"> tussen de kruising </text:span>
            <text:span text:style-name="nadrukcur">Banneweg-Schelluinsestraat</text:span>
            <text:span text:style-name="nadrukcur"> en kruising </text:span>
            <text:span text:style-name="nadrukcur">Banneweg</text:span>
            <text:span text:style-name="nadrukcur">-Stationsweg-Lange Brug</text:span>
          </text:p>
            <text:list text:style-name="id1-3-2-2-1-58">
              <text:list-item text:style-override="id1-3-2-2-1-58-1">
                <text:number>66.</text:number>
                <text:p text:style-name="al">Het instellen van een voorrangsweg op de Banneweg. Hiervoor worden verkeersborden B1 geplaatst.</text:p>
              </text:list-item>
              <text:list-item text:style-override="id1-3-2-2-1-58-2">
                <text:number>67.</text:number>
                <text:p text:style-name="al">Het instellen van een gebod om rechts langs de middenberm te rijden op de Banneweg. Hiervoor worden verkeersborden D2-R geplaatst.</text:p>
              </text:list-item>
              <text:list-item text:style-override="id1-3-2-2-1-58-3">
                <text:number>68.</text:number>
                <text:p text:style-name="al">Het instellen van een eenrichtingsfietspad aan de noordzijde van de Banneweg van oost naar west. Hiervoor worden verkeersborden G11 geplaatst.</text:p>
              </text:list-item>
              <text:list-item text:style-override="id1-3-2-2-1-58-4">
                <text:number>69.</text:number>
                <text:p text:style-name="al">Het instellen van een eenrichtingsfietspad aan de zuidzijde van de Banneweg van west naar oost. Hiervoor worden verkeerborden G11 geplaatst. </text:p>
              </text:list-item>
              <text:list-item text:style-override="id1-3-2-2-1-58-5">
                <text:number>70.</text:number>
                <text:p text:style-name="al">Het inrichten van een voetgangersoversteekplaats als zebrapad op de Banneweg ten noorden van de inrit naar het parkeerterrein Stadhuisplein. Hiervoor worden witte banen op het wegdek aangebracht en verkeersborden L2 geplaatst.</text:p>
              </text:list-item>
            </text:list>
            <text:p text:style-name="common-al"/>
            <text:p text:style-name="common-al">
            <text:span text:style-name="nadrukcur">Parkeerterrein Stadhuisplein</text:span>
          </text:p>
            <text:list text:style-name="id1-3-2-2-1-61">
              <text:list-item text:style-override="id1-3-2-2-1-61-1">
                <text:number>71.</text:number>
                <text:p text:style-name="al">Het instellen van een parkeerverbodszone voor het gehele parkeerterrein. Hiervoor worden verkeersborden E01ze en E01zb geplaatst. </text:p>
              </text:list-item>
              <text:list-item text:style-override="id1-3-2-2-1-61-2">
                <text:number>72.</text:number>
                <text:p text:style-name="al">Het aanwijzen van drie algemene gehandicaptenparkeerplaatsen ten westen van de ingang van het stadhuis. Hiervoor worden verkeersborden E6 en onderborden OB504 geplaatst. </text:p>
              </text:list-item>
              <text:list-item text:style-override="id1-3-2-2-1-61-3">
                <text:number>73.</text:number>
                <text:p text:style-name="al">Het aanwijzen van vier parkeerplaatsen bedoeld het opladen van elektrische voertuigen schuin tegenover de ingang van het stadhuis. Hiervoor worden verkeersborden E8c en onderborden OB504 geplaatst.</text:p>
              </text:list-item>
            </text:list>
            <text:p text:style-name="common-al"/>
            <text:p text:style-name="common-al">
            <text:span text:style-name="nadrukcur">Kruising </text:span>
            <text:span text:style-name="nadrukcur">Banneweg</text:span>
            <text:span text:style-name="nadrukcur">-Stationsweg-Langebrug</text:span>
          </text:p>
            <text:list text:style-name="id1-3-2-2-1-64">
              <text:list-item text:style-override="id1-3-2-2-1-64-1">
                <text:number>74.</text:number>
                <text:p text:style-name="al">Het instellen van een voorrangsweg op de Banneweg en Stationsweg. Hiervoor worden verkeersborden B1 geplaatst.</text:p>
              </text:list-item>
              <text:list-item text:style-override="id1-3-2-2-1-64-2">
                <text:number>75.</text:number>
                <text:p text:style-name="al">Het instellen van een voorrangsregeling op de kruising. Hiervoor worden markeringen in de vorm van haaientanden op het wegdek aangebracht en verkeersborden B6 geplaatst.</text:p>
              </text:list-item>
              <text:list-item text:style-override="id1-3-2-2-1-64-3">
                <text:number>76.</text:number>
                <text:p text:style-name="al">Het instellen van een gebod om rechts langs de middenberm te rijden op de Banneweg en Stationsweg, aan de west en oostzijde van het kruisingsvlak. Hiervoor worden verkeersborden D2-R geplaatst.</text:p>
              </text:list-item>
              <text:list-item text:style-override="id1-3-2-2-1-64-4">
                <text:number>77.</text:number>
                <text:p text:style-name="al">Het inrichten van een fietsoversteekplaats ‘uit de voorrang’ op de Banneweg, ten westen van het kruisingsvlak. Hiervoor worden markeringen in de vorm van haaientanden op het wegdek aangebracht en verkeersbord B6 geplaatst. </text:p>
              </text:list-item>
              <text:list-item text:style-override="id1-3-2-2-1-64-5">
                <text:number>78.</text:number>
                <text:p text:style-name="al">Het inrichten van een fietsoversteekplaats ‘uit de voorrang’ op de Stationsweg, ten oosten van het kruisingsvlak. Hiervoor worden markeringen in de vorm van haaientanden op het wegdek aangebracht en verkeersbord B6 geplaatst. </text:p>
              </text:list-item>
              <text:list-item text:style-override="id1-3-2-2-1-64-6">
                <text:number>79.</text:number>
                <text:p text:style-name="al">Het inrichten van een fietsoversteekplaats ‘in de voorrang’ op de Lange Brug, ten zuiden van het kruisingsvlak. Hiervoor worden markeringen in de vorm van haaientanden op het wegdek aangebracht en verkeersbord B6 geplaatst. </text:p>
              </text:list-item>
              <text:list-item text:style-override="id1-3-2-2-1-64-7">
                <text:number>80.</text:number>
                <text:p text:style-name="al">Het instellen van eenrichtingsfietspaden rondom het kruispunt. Hiervoor worden verkeersborden G11 geplaatst. </text:p>
              </text:list-item>
            </text:list>
            <text:p text:style-name="common-al"/>
            <text:p text:style-name="common-al">
            <text:span text:style-name="nadrukcur">Wegvak Stationsweg tussen de kruising </text:span>
            <text:span text:style-name="nadrukcur">Banneweg</text:span>
            <text:span text:style-name="nadrukcur">-Stationsweg-Langebrug en het busstation</text:span>
          </text:p>
            <text:list text:style-name="id1-3-2-2-1-67">
              <text:list-item text:style-override="id1-3-2-2-1-67-1">
                <text:number>81.</text:number>
                <text:p text:style-name="al">Het instellen van een voorrangsweg op de Stationsweg. Hiervoor worden verkeersborden B1 geplaatst.</text:p>
              </text:list-item>
              <text:list-item text:style-override="id1-3-2-2-1-67-2">
                <text:number>82.</text:number>
                <text:p text:style-name="al">Het instellen van een voorrangsregeling op het fietspad aan de noordzijde van de Stationsweg. Hiervoor worden markeringen in de vorm van haaientanden op het wegdek aangebracht en verkeersbord B6 geplaatst.</text:p>
              </text:list-item>
              <text:list-item text:style-override="id1-3-2-2-1-67-3">
                <text:number>83.</text:number>
                <text:p text:style-name="al">Het instellen van een gebod om rechts langs de middenberm te rijden op de Stationsweg. Hiervoor word een verkeersbord D2-R geplaatst.</text:p>
              </text:list-item>
              <text:list-item text:style-override="id1-3-2-2-1-67-4">
                <text:number>84.</text:number>
                <text:p text:style-name="al">Het instellen van een tweerichtingen fietspad aan de noordzijde van de Stationsweg (fietspad Touwbaan). Hiervoor worden verkeersborden G11 en onderborden OB505 geplaatst. </text:p>
              </text:list-item>
              <text:list-item text:style-override="id1-3-2-2-1-67-5">
                <text:number>85.</text:number>
                <text:p text:style-name="al">Het instellen van een eenrichtingsfietspad tussen Stationsweg en het fietspad Touwbaan. Hiervoor wordt een verkeersbord G11 geplaatst. </text:p>
              </text:list-item>
              <text:list-item text:style-override="id1-3-2-2-1-67-6">
                <text:number>86.</text:number>
                <text:p text:style-name="al">Het instellen van een eenrichtingsfietspad ten zuiden van de Stationsweg tussen de kruising met de Lange Brug en de in-/uitrit naar de Touwbaan. Hiervoor worden verkeersborden G11 geplaatst.</text:p>
              </text:list-item>
              <text:list-item text:style-override="id1-3-2-2-1-67-7">
                <text:number>87.</text:number>
                <text:p text:style-name="al">Het inrichten van een fietsstrook op de Stationsweg aan de zuidzijde. Hiervoor worden witte fietsmarkeringen op het wegdek aangebracht. </text:p>
              </text:list-item>
              <text:list-item text:style-override="id1-3-2-2-1-67-8">
                <text:number>88.</text:number>
                <text:p text:style-name="al">Het inrichten van een busbaan op de Stationsweg tussen de in-/uitrit naar de Touwbaan en het busstation. Het gaat om de middelste rijstrook. Hiervoor wordt met witte markering de tekst ‘BUS’ op het wegdek aangebracht.</text:p>
              </text:list-item>
            </text:list>
            <text:p text:style-name="common-al"/>
            <text:p text:style-name="common-al">Alle toegepaste verkeersborden zijn conform model van bijlage 1 van het Reglement Verkeersregels en Verkeerstekens 1990. Markeringen worden aangebracht volgens de richtlijnen van Kenniscentrum CROW. </text:p>
            <text:p text:style-name="common-al"/>
            <text:p text:style-name="common-al">Visuele weergaven van de verkeersmaatregelen zijn weergegeven in de bijlagen van dit verkeersbesluit met nummers:</text:p>
            <text:list text:style-name="id1-3-2-2-1-72">
              <text:list-item text:style-override="id1-3-2-2-1-72-1">
                <text:number>•</text:number>
                <text:p text:style-name="al">484106-BB-3-0101 d.d. 04-03-2025</text:p>
              </text:list-item>
              <text:list-item text:style-override="id1-3-2-2-1-72-2">
                <text:number>•</text:number>
                <text:p text:style-name="al">484106-BB-3-0102 d.d. 04-03-2025</text:p>
              </text:list-item>
              <text:list-item text:style-override="id1-3-2-2-1-72-3">
                <text:number>•</text:number>
                <text:p text:style-name="al">484106-BB-3-0103 d.d. 04-03-2025</text:p>
              </text:list-item>
              <text:list-item text:style-override="id1-3-2-2-1-72-4">
                <text:number>•</text:number>
                <text:p text:style-name="al">484106-BB-3-0104 d.d. 04-03-2025</text:p>
              </text:list-item>
              <text:list-item text:style-override="id1-3-2-2-1-72-5">
                <text:number>•</text:number>
                <text:p text:style-name="al">484106-BB-3-0105 d.d. 04-03-2025</text:p>
              </text:list-item>
              <text:list-item text:style-override="id1-3-2-2-1-72-6">
                <text:number>•</text:number>
                <text:p text:style-name="al">484106-BB-3-0106 d.d. 04-03-2025</text:p>
              </text:list-item>
              <text:list-item text:style-override="id1-3-2-2-1-72-7">
                <text:number>•</text:number>
                <text:p text:style-name="al">484106-BB-3-0201 d.d. 04-03-2025</text:p>
              </text:list-item>
            </text:list>
            <text:p text:style-name="common-al"/>
            <text:p text:style-name="common-al">
            <text:span text:style-name="nadrukvet">S</text:span>
            <text:span text:style-name="nadrukvet">amenvatting van de belangrijkste wijzigingen na de reconstructie</text:span>
          </text:p>
            <text:p text:style-name="common-al">
            <text:span text:style-name="nadrukcur">Banneweg</text:span>
          </text:p>
            <text:list text:style-name="id1-3-2-2-1-76">
              <text:list-item text:style-override="id1-3-2-2-1-76-1">
                <text:number>•</text:number>
                <text:p text:style-name="al">Het verminderen van het aantal rijstroken op de wegvakken. Het huidige ontwerp van 2 rijbanen met elk twee rijstroken wordt gewijzigd in een ontwerp met 2 rijbanen met elk 1 rijstrook.</text:p>
              </text:list-item>
            </text:list>
            <text:p text:style-name="common-al"/>
            <text:p text:style-name="common-al">
            <text:span text:style-name="nadrukcur">Kruising </text:span>
            <text:span text:style-name="nadrukcur">Banneweg</text:span>
            <text:span text:style-name="nadrukcur">-Stalkaarsen</text:span>
          </text:p>
            <text:list text:style-name="id1-3-2-2-1-79">
              <text:list-item text:style-override="id1-3-2-2-1-79-1">
                <text:number>•</text:number>
                <text:p text:style-name="al">Het vervangen van de oversteekplaatsen voor fietsers en voetgangers;</text:p>
              </text:list-item>
              <text:list-item text:style-override="id1-3-2-2-1-79-2">
                <text:number>•</text:number>
                <text:p text:style-name="al">Het verwijderen van een opstelstrook voor afslaand verkeer;</text:p>
              </text:list-item>
              <text:list-item text:style-override="id1-3-2-2-1-79-3">
                <text:number/>
                <text:p text:style-name="al"/>
              </text:list-item>
            </text:list>
            <text:p text:style-name="common-al">
            <text:span text:style-name="nadrukcur">Kruising </text:span>
            <text:span text:style-name="nadrukcur">Banneweg</text:span>
            <text:span text:style-name="nadrukcur">-Wijnkoperstraat</text:span>
          </text:p>
            <text:list text:style-name="id1-3-2-2-1-81">
              <text:list-item text:style-override="id1-3-2-2-1-81-1">
                <text:number>•</text:number>
                <text:p text:style-name="al">Het vervangen van de oversteekplaatsen voor fietsers en voetgangers;</text:p>
              </text:list-item>
              <text:list-item text:style-override="id1-3-2-2-1-81-2">
                <text:number>•</text:number>
                <text:p text:style-name="al">Het verwijderen opstelstroken voor afslaand verkeer;</text:p>
              </text:list-item>
            </text:list>
            <text:p text:style-name="common-al"/>
            <text:p text:style-name="common-al">
            <text:span text:style-name="nadrukcur">Nieuwe rotonde </text:span>
            <text:span text:style-name="nadrukcur">Banneweg-Mollenburgseweg</text:span>
          </text:p>
            <text:list text:style-name="id1-3-2-2-1-84">
              <text:list-item text:style-override="id1-3-2-2-1-84-1">
                <text:number>•</text:number>
                <text:p text:style-name="al">De verkeerslichten worden verwijderd; </text:p>
              </text:list-item>
              <text:list-item text:style-override="id1-3-2-2-1-84-2">
                <text:number>•</text:number>
                <text:p text:style-name="al">Er wordt een enkelstrooksrotonde aangelegd;</text:p>
              </text:list-item>
              <text:list-item text:style-override="id1-3-2-2-1-84-3">
                <text:number>•</text:number>
                <text:p text:style-name="al">De aansluiting naar het parkeerterrein Piazza Center wordt verplaatst;</text:p>
              </text:list-item>
            </text:list>
            <text:p text:style-name="common-al"/>
            <text:p text:style-name="common-al">
            <text:span text:style-name="nadrukcur">Kruising </text:span>
            <text:span text:style-name="nadrukcur">Mollenburgseweg</text:span>
            <text:span text:style-name="nadrukcur">-Nieuwe Hoven</text:span>
          </text:p>
            <text:list text:style-name="id1-3-2-2-1-87">
              <text:list-item text:style-override="id1-3-2-2-1-87-1">
                <text:number>•</text:number>
                <text:p text:style-name="al">Het vervangen van de oversteekplaatsen voor fietsers en voetgangers;</text:p>
              </text:list-item>
              <text:list-item text:style-override="id1-3-2-2-1-87-2">
                <text:number>•</text:number>
                <text:p text:style-name="al">Verwijderen opstelstroken voor afslaand verkeer</text:p>
              </text:list-item>
            </text:list>
            <text:p text:style-name="common-al"/>
            <text:p text:style-name="common-al">
            <text:span text:style-name="nadrukcur">Nieuwe aansluiting Piazza Center</text:span>
          </text:p>
            <text:list text:style-name="id1-3-2-2-1-90">
              <text:list-item text:style-override="id1-3-2-2-1-90-1">
                <text:number>•</text:number>
                <text:p text:style-name="al">Recht tegenover de inrit naar het parkeerdek van Piazza Center wordt een nieuwe aansluiting gerealiseerd;</text:p>
              </text:list-item>
              <text:list-item text:style-override="id1-3-2-2-1-90-2">
                <text:number>•</text:number>
                <text:p text:style-name="al">In de nieuwe situatie is er een directe verbinding tussen de Banneweg en het parkeerdek;</text:p>
              </text:list-item>
              <text:list-item text:style-override="id1-3-2-2-1-90-3">
                <text:number>•</text:number>
                <text:p text:style-name="al">Het parkeerterrein is te bereiken via de nieuwe weg tussen het parkeerdek en de Banneweg; </text:p>
              </text:list-item>
              <text:list-item text:style-override="id1-3-2-2-1-90-4">
                <text:number>•</text:number>
                <text:p text:style-name="al">Op de noordelijke rijbaan van de Banneweg wordt een opstelstrook voor links afslaand verkeer richting Piazza Center aangelegd;  </text:p>
              </text:list-item>
            </text:list>
            <text:p text:style-name="common-al"/>
            <text:p text:style-name="common-al">
            <text:span text:style-name="nadrukcur">Kruising </text:span>
            <text:span text:style-name="nadrukcur">Banneweg</text:span>
            <text:span text:style-name="nadrukcur">-</text:span>
            <text:span text:style-name="nadrukcur">Vroedschapstraat</text:span>
            <text:span text:style-name="nadrukcur">-Oude Hoven</text:span>
            <text:span text:style-name="nadrukcur">:</text:span>
          </text:p>
            <text:list text:style-name="id1-3-2-2-1-93">
              <text:list-item text:style-override="id1-3-2-2-1-93-1">
                <text:number>•</text:number>
                <text:p text:style-name="al">De verkeerslichten worden vernieuwd;</text:p>
              </text:list-item>
              <text:list-item text:style-override="id1-3-2-2-1-93-2">
                <text:number>•</text:number>
                <text:p text:style-name="al">De opstelstroken in de Vroedschapstraat en Oude Hoven verdwijnen om zo meer ruimte voor de fiets te creëren. </text:p>
              </text:list-item>
            </text:list>
            <text:p text:style-name="common-al"/>
            <text:p text:style-name="common-al">
            <text:span text:style-name="nadrukcur">Kruising </text:span>
            <text:span text:style-name="nadrukcur">Banneweg-Schelluinsestraat</text:span>
          </text:p>
            <text:list text:style-name="id1-3-2-2-1-96">
              <text:list-item text:style-override="id1-3-2-2-1-96-1">
                <text:number>•</text:number>
                <text:p text:style-name="al">De vormgeving van deze kruising blijft grotendeels gelijk aan de huidige situatie.</text:p>
              </text:list-item>
              <text:list-item text:style-override="id1-3-2-2-1-96-2">
                <text:number>•</text:number>
                <text:p text:style-name="al">Fietspaden komen meer ‘vrij’ van de rijbaan te liggen</text:p>
              </text:list-item>
            </text:list>
            <text:p text:style-name="common-al"/>
            <text:p text:style-name="common-al">
            <text:span text:style-name="nadrukcur">Nieuwe aansluiting Stadhuisplein</text:span>
          </text:p>
            <text:list text:style-name="id1-3-2-2-1-99">
              <text:list-item text:style-override="id1-3-2-2-1-99-1">
                <text:number>•</text:number>
                <text:p text:style-name="al">De aansluiting naar het Stadhuisplein via rotonde De Kom verdwijnt;</text:p>
              </text:list-item>
              <text:list-item text:style-override="id1-3-2-2-1-99-2">
                <text:number>•</text:number>
                <text:p text:style-name="al">Er wordt een in-/uitritconstructie naast het stadhuis aangelegd die aansluit op de Banneweg;</text:p>
              </text:list-item>
              <text:list-item text:style-override="id1-3-2-2-1-99-3">
                <text:number>•</text:number>
                <text:p text:style-name="al">Het parkeerterrein wordt heringericht;</text:p>
              </text:list-item>
              <text:list-item text:style-override="id1-3-2-2-1-99-4">
                <text:number>•</text:number>
                <text:p text:style-name="al">De locaties van de gehandicaptenparkeerplaatsen wijzigen;</text:p>
              </text:list-item>
              <text:list-item text:style-override="id1-3-2-2-1-99-5">
                <text:number>•</text:number>
                <text:p text:style-name="al">De locaties van de laadplekken voor elektrische voertuigen wijzigen;</text:p>
              </text:list-item>
            </text:list>
            <text:p text:style-name="common-al"/>
            <text:p text:style-name="common-al">
            <text:span text:style-name="nadrukcur">Nieuwe kruising </text:span>
            <text:span text:style-name="nadrukcur">Banneweg</text:span>
            <text:span text:style-name="nadrukcur">-Stationsweg-Lange Brug</text:span>
          </text:p>
            <text:list text:style-name="id1-3-2-2-1-102">
              <text:list-item text:style-override="id1-3-2-2-1-102-1">
                <text:number>•</text:number>
                <text:p text:style-name="al">Rotonde De Kom verdwijnt en wordt aangepast naar een kruising met verkeerslichten;</text:p>
              </text:list-item>
              <text:list-item text:style-override="id1-3-2-2-1-102-2">
                <text:number>•</text:number>
                <text:p text:style-name="al">De aansluiting met het Stadhuisplein komt te vervallen;</text:p>
              </text:list-item>
              <text:list-item text:style-override="id1-3-2-2-1-102-3">
                <text:number>•</text:number>
                <text:p text:style-name="al">Er worden opstelstroken aangelegd:</text:p>
                <text:list text:style-name="id1-3-2-2-1-102-3-3">
                  <text:list-item text:style-override="id1-3-2-2-1-102-3-3-1">
                    <text:number>•</text:number>
                    <text:p text:style-name="al">Vanaf de Banneweg twee rijstroken rechtdoor en één rijstrook rechtsaf;</text:p>
                  </text:list-item>
                  <text:list-item text:style-override="id1-3-2-2-1-102-3-3-2">
                    <text:number>•</text:number>
                    <text:p text:style-name="al">Vanaf de Stationsweg één rijstrook rechtdoor en één rijstrook linksaf;</text:p>
                  </text:list-item>
                  <text:list-item text:style-override="id1-3-2-2-1-102-3-3-3">
                    <text:number>•</text:number>
                    <text:p text:style-name="al">Vanaf de Lange Brug blijft één rijstrook voor links- en rechtsaf;</text:p>
                  </text:list-item>
                </text:list>
              </text:list-item>
            </text:list>
            <text:p text:style-name="common-al"/>
            <text:p text:style-name="common-al">
            <text:span text:style-name="nadrukcur">Nieuwe </text:span>
            <text:span text:style-name="nadrukcur">aansluiting Touwbaan</text:span>
          </text:p>
            <text:list text:style-name="id1-3-2-2-1-105">
              <text:list-item text:style-override="id1-3-2-2-1-105-1">
                <text:number>•</text:number>
                <text:p text:style-name="al">De aansluiting naar de Touwbaan wordt verplaatst en krijgt vanaf de nieuwe verkeerslichtenkruising een opstelstrook om linksaf te slaan</text:p>
              </text:list-item>
            </text:list>
            <text:p text:style-name="common-al"/>
            <text:p text:style-name="common-al">
            <text:span text:style-name="nadrukvet">Overwegende dat:</text:span>
          </text:p>
            <text:p text:style-name="common-al">
            <text:span text:style-name="nadrukcur">Algemene overwegingen </text:span>
          </text:p>
            <text:list text:style-name="id1-3-2-2-1-109">
              <text:list-item text:style-override="id1-3-2-2-1-109-1">
                <text:number>•</text:number>
                <text:p text:style-name="al">de in dit genoemde verkeersbesluit genoemde wegen in eigendom, beheer en onderhoud van de gemeente Gorinchem zijn;</text:p>
              </text:list-item>
              <text:list-item text:style-override="id1-3-2-2-1-109-2">
                <text:number>•</text:number>
                <text:p text:style-name="al">de in dit genoemde verkeersbesluit genoemde wegen binnen de bebouwde kom van de kern Gorinchem liggen;</text:p>
              </text:list-item>
              <text:list-item text:style-override="id1-3-2-2-1-109-3">
                <text:number>•</text:number>
                <text:p text:style-name="al">de Banneweg en Stationsweg gebiedsontsluitingswegen zijn met een maximum toegestane snelheid van 50 km/h; </text:p>
              </text:list-item>
              <text:list-item text:style-override="id1-3-2-2-1-109-4">
                <text:number>•</text:number>
                <text:p text:style-name="al">dit verkeerbesluit genomen wordt vanwege de reconstructie van een gedeelte van de Banneweg, Stationsweg, kruispunten en naastgelegen parkeerterreinen. </text:p>
              </text:list-item>
              <text:list-item text:style-override="id1-3-2-2-1-109-5">
                <text:number>•</text:number>
                <text:p text:style-name="al">Deze reconstructie de projectnaam: ‘Reconstructie Banneweg’ heeft; `</text:p>
              </text:list-item>
              <text:list-item text:style-override="id1-3-2-2-1-109-6">
                <text:number>•</text:number>
                <text:p text:style-name="al">De belangrijkste doelen van de reconstructie zijn om de verkeersveiligheid, oversteekbaarheid en de doorstroming te verbeteren;</text:p>
              </text:list-item>
              <text:list-item text:style-override="id1-3-2-2-1-109-7">
                <text:number>•</text:number>
                <text:p text:style-name="al">de Banneweg gevoelig is voor congestie (filevorming);</text:p>
              </text:list-item>
              <text:list-item text:style-override="id1-3-2-2-1-109-8">
                <text:number>•</text:number>
                <text:p text:style-name="al">de afgelopen jaren onderzoeken zijn uitgevoerd waar de filevorming ontstaat;</text:p>
              </text:list-item>
              <text:list-item text:style-override="id1-3-2-2-1-109-9">
                <text:number>•</text:number>
                <text:p text:style-name="al">hiervoor verkeersmodellen zijn gebruikt en verkeerstellingen zijn uitgevoerd;</text:p>
              </text:list-item>
              <text:list-item text:style-override="id1-3-2-2-1-109-10">
                <text:number>•</text:number>
                <text:p text:style-name="al">hieruit is gebleken dat de capaciteit van rotonde De Kom niet toereikend is en dat hierdoor filevorming ontstaat. </text:p>
              </text:list-item>
              <text:list-item text:style-override="id1-3-2-2-1-109-11">
                <text:number>•</text:number>
                <text:p text:style-name="al">de terugslag aanzienlijk is en de wachtrij tot en met het kruispunt met de Mollenburgseweg;</text:p>
              </text:list-item>
              <text:list-item text:style-override="id1-3-2-2-1-109-12">
                <text:number>•</text:number>
                <text:p text:style-name="al">de Banneweg zelf voldoende capaciteit heeft;</text:p>
              </text:list-item>
              <text:list-item text:style-override="id1-3-2-2-1-109-13">
                <text:number>•</text:number>
                <text:p text:style-name="al">de reconstructie van de Banneweg zich focust op het vergroten de capaciteit van de kruisingen;</text:p>
              </text:list-item>
              <text:list-item text:style-override="id1-3-2-2-1-109-14">
                <text:number>•</text:number>
                <text:p text:style-name="al">dat de Banneweg op wegvak niveau is over gedimensioneerd;</text:p>
              </text:list-item>
              <text:list-item text:style-override="id1-3-2-2-1-109-15">
                <text:number>•</text:number>
                <text:p text:style-name="al">dat dit ten koste gaat van de verkeersveiligheid en de oversteekbaarheid;  </text:p>
              </text:list-item>
              <text:list-item text:style-override="id1-3-2-2-1-109-16">
                <text:number>•</text:number>
                <text:p text:style-name="al">op de locaties waar nog twee rijstroken zijn, een rijstrook wordt verwijderd tijdens de reconstructie;</text:p>
              </text:list-item>
              <text:list-item text:style-override="id1-3-2-2-1-109-17">
                <text:number>•</text:number>
                <text:p text:style-name="al">er voldoende capaciteit beschikbaar blijft om het verkeer nu en in de toekomst te kunnen afwikkelen;</text:p>
              </text:list-item>
              <text:list-item text:style-override="id1-3-2-2-1-109-18">
                <text:number>•</text:number>
                <text:p text:style-name="al">met deze maatregelen de doelen van de reconstructie worden bereikt;</text:p>
              </text:list-item>
              <text:list-item text:style-override="id1-3-2-2-1-109-19">
                <text:number>•</text:number>
                <text:p text:style-name="al">de Banneweg en Stationsweg zo veel mogelijk een voorrangsweg blijven na de reconstructie;</text:p>
              </text:list-item>
              <text:list-item text:style-override="id1-3-2-2-1-109-20">
                <text:number>•</text:number>
                <text:p text:style-name="al">fietspaden langs de Banneweg ook in de voorrang blijven;</text:p>
              </text:list-item>
              <text:list-item text:style-override="id1-3-2-2-1-109-21">
                <text:number>•</text:number>
                <text:p text:style-name="al">belanghebbenden bij het tot stand komen van het ontwerp betrokken zijn geweest;</text:p>
              </text:list-item>
              <text:list-item text:style-override="id1-3-2-2-1-109-22">
                <text:number>•</text:number>
                <text:p text:style-name="al">er diverse informatie-/bewonersavonden zijn geweest waar schetsontwerpen, voorlopige ontwerpen en het definitieve ontwerp zijn gepresenteerd;</text:p>
              </text:list-item>
              <text:list-item text:style-override="id1-3-2-2-1-109-23">
                <text:number>•</text:number>
                <text:p text:style-name="al">opmerkingen, aanvullingen en suggesties van belanghebbenden zijn meegewogen in het uiteindelijke ontwerp; </text:p>
              </text:list-item>
              <text:list-item text:style-override="id1-3-2-2-1-109-24">
                <text:number>•</text:number>
                <text:p text:style-name="al">het nieuwe ontwerp voldoet aan de meest actuele richtlijnen van Kenniscentrum CROW voor in dit verkeersbesluit besloten maatregelen; </text:p>
              </text:list-item>
              <text:list-item text:style-override="id1-3-2-2-1-109-25">
                <text:number>•</text:number>
                <text:p text:style-name="al">in het kader van het waarborgen van (verkeers)veiligheid, bereikbaarheid en leefbaarheid een verkeersmaatregelen worden getroffen;</text:p>
              </text:list-item>
            </text:list>
            <text:p text:style-name="common-al"/>
            <text:p text:style-name="common-al">
            <text:span text:style-name="nadrukondlijn">Onderstaande overwegingen zijn per bordcategorie uit het RVV 1990</text:span>
          </text:p>
            <text:p text:style-name="common-al">
            <text:span text:style-name="nadrukcur">Instellen voorrangs</text:span>
            <text:span text:style-name="nadrukcur">weg </text:span>
            <text:span text:style-name="nadrukcur">(verkeersbord B1</text:span>
            <text:span text:style-name="nadrukcur"> en B6</text:span>
            <text:span text:style-name="nadrukcur">)</text:span>
          </text:p>
            <text:list text:style-name="id1-3-2-2-1-113">
              <text:list-item text:style-override="id1-3-2-2-1-113-1">
                <text:number>•</text:number>
                <text:p text:style-name="al">de Banneweg en Stationsweg onderdeel zijn van de hoofdwegenstructuur;</text:p>
              </text:list-item>
              <text:list-item text:style-override="id1-3-2-2-1-113-2">
                <text:number>•</text:number>
                <text:p text:style-name="al">hiervoor een voorrangsweg wordt ingesteld tussen de kruising Banneweg-Stalkaarsen en het busstation aan de Stationsweg; </text:p>
              </text:list-item>
              <text:list-item text:style-override="id1-3-2-2-1-113-3">
                <text:number>•</text:number>
                <text:p text:style-name="al">gemotoriseerd verkeer uit de zijstraten voorrang moet verlenen aan verkeer op de doorgaande route;</text:p>
              </text:list-item>
              <text:list-item text:style-override="id1-3-2-2-1-113-4">
                <text:number>•</text:number>
                <text:p text:style-name="al">de voorrangsweg niet geldt op de op nieuwe rotonde Banneweg-Mollenburgseweg;</text:p>
              </text:list-item>
              <text:list-item text:style-override="id1-3-2-2-1-113-5">
                <text:number>•</text:number>
                <text:p text:style-name="al">naast verkeersborden ook markeringen in de vorm van haaientanden op het wegdek worden aangebracht; </text:p>
              </text:list-item>
            </text:list>
            <text:p text:style-name="common-al"/>
            <text:p text:style-name="common-al">
            <text:span text:style-name="nadrukcur">Instellen voorrangskruising (verkeerborden B4, B5 en B6)</text:span>
          </text:p>
            <text:list text:style-name="id1-3-2-2-1-116">
              <text:list-item text:style-override="id1-3-2-2-1-116-1">
                <text:number>•</text:number>
                <text:p text:style-name="al">de T-kruising Mollenburgseweg-Nieuwe Hoven een voorrangskruising blijft;</text:p>
              </text:list-item>
              <text:list-item text:style-override="id1-3-2-2-1-116-2">
                <text:number>•</text:number>
                <text:p text:style-name="al">verkeer vanaf de Nieuwe Hoven voorrang moet verlenen aan verkeer op de Mollenburgseweg;</text:p>
              </text:list-item>
              <text:list-item text:style-override="id1-3-2-2-1-116-3">
                <text:number>•</text:number>
                <text:p text:style-name="al">naast verkeersborden ook markeringen in de vorm van haaientanden op het wegdek worden aangebracht; </text:p>
              </text:list-item>
              <text:list-item text:style-override="id1-3-2-2-1-116-4">
                <text:number>•</text:number>
                <text:p text:style-name="al">naast verkeersborden ook markeringen in de vorm van haaientanden op het wegdek worden aangebracht; </text:p>
              </text:list-item>
              <text:list-item text:style-override="id1-3-2-2-1-116-5">
                <text:number/>
                <text:p text:style-name="al"/>
              </text:list-item>
            </text:list>
            <text:p text:style-name="common-al">
            <text:span text:style-name="nadrukcur">Instellen geslotenverklaring voor fietsers</text:span>
            <text:span text:style-name="nadrukcur"> (verkeersbord C14)</text:span>
            <text:span text:style-name="nadrukcur">;</text:span>
          </text:p>
            <text:list text:style-name="id1-3-2-2-1-118">
              <text:list-item text:style-override="id1-3-2-2-1-118-1">
                <text:number>•</text:number>
                <text:p text:style-name="al">op de Banneweg tussen de Vroedschapstraat en de aansluiting naar het Lindelaantje een tweerichtingenfietspad wordt aangelegd aan de oostzijde van de Banneweg;</text:p>
              </text:list-item>
              <text:list-item text:style-override="id1-3-2-2-1-118-2">
                <text:number>•</text:number>
                <text:p text:style-name="al">tussen de aansluiting en de verderop gelegen spoorwegovergang geen ruimte is voor een tweerichtingenfietspad; </text:p>
              </text:list-item>
              <text:list-item text:style-override="id1-3-2-2-1-118-3">
                <text:number>•</text:number>
                <text:p text:style-name="al">hier eenrichtingsfietspad wordt aangelegd richting het noorden/Piazza Center;</text:p>
              </text:list-item>
              <text:list-item text:style-override="id1-3-2-2-1-118-4">
                <text:number>•</text:number>
                <text:p text:style-name="al">om verkeer richting het huizen/Stadhuis te verplichten aan de rechterkant van de weg te rijden, een verbod wordt ingesteld in één rijrichting;</text:p>
              </text:list-item>
            </text:list>
            <text:p text:style-name="common-al"/>
            <text:p text:style-name="common-al">
            <text:span text:style-name="nadrukcur">Instellen van een verplichte rijrichting op de nieuwe rotonde </text:span>
            <text:span text:style-name="nadrukcur">Banneweg-Mollenburgseweg</text:span>
            <text:span text:style-name="nadrukcur"> (verkeersbord D1)</text:span>
          </text:p>
            <text:list text:style-name="id1-3-2-2-1-121">
              <text:list-item text:style-override="id1-3-2-2-1-121-1">
                <text:number>•</text:number>
                <text:p text:style-name="al">de kruising Banneweg-Mollenburgseweg-Piazza Center wordt aangepast naar een rotonde;</text:p>
              </text:list-item>
              <text:list-item text:style-override="id1-3-2-2-1-121-2">
                <text:number>•</text:number>
                <text:p text:style-name="al">bij deze aanpassing de aansluiting naar het parkeerterrein van Piazza Center wordt verwijderd;</text:p>
              </text:list-item>
              <text:list-item text:style-override="id1-3-2-2-1-121-3">
                <text:number>•</text:number>
                <text:p text:style-name="al">hiervoor een nieuwe aansluiting wordt gerealiseerd recht voor de ingang naar het parkeerdek van Piazza Center;</text:p>
              </text:list-item>
              <text:list-item text:style-override="id1-3-2-2-1-121-4">
                <text:number>•</text:number>
                <text:p text:style-name="al">er na de reconstructie een enkelstrooksrotonde met drie ‘takken’ overblijft;</text:p>
              </text:list-item>
              <text:list-item text:style-override="id1-3-2-2-1-121-5">
                <text:number>•</text:number>
                <text:p text:style-name="al">de rijloper op de rotonde is ingericht voor verkeer in één richting;</text:p>
              </text:list-item>
              <text:list-item text:style-override="id1-3-2-2-1-121-6">
                <text:number>•</text:number>
                <text:p text:style-name="al">gemotoriseerd verkeer op rotondes tegen de klok in (rechtsom) dient te rijden; </text:p>
              </text:list-item>
              <text:list-item text:style-override="id1-3-2-2-1-121-7">
                <text:number>•</text:number>
                <text:p text:style-name="al">volgens richtlijnen van het CROW en uitvoeringsvoorschriften van het BABW voorrangregels van toepassing zijn op rotondes;</text:p>
              </text:list-item>
              <text:list-item text:style-override="id1-3-2-2-1-121-8">
                <text:number>•</text:number>
                <text:p text:style-name="al">toekomend verkeer voorrang moet verlenen op verkeer dat op de rotonde rijdt;</text:p>
              </text:list-item>
              <text:list-item text:style-override="id1-3-2-2-1-121-9">
                <text:number>•</text:number>
                <text:p text:style-name="al">de CROW richtlijn is dat fietsers en voetgangers binnen de bebouwde kom op rotondes voorrang hebben;</text:p>
              </text:list-item>
              <text:list-item text:style-override="id1-3-2-2-1-121-10">
                <text:number>•</text:number>
                <text:p text:style-name="al">de rotondes ingericht zijn volgens richtlijnen van het CROW;</text:p>
              </text:list-item>
              <text:list-item text:style-override="id1-3-2-2-1-121-11">
                <text:number>•</text:number>
                <text:p text:style-name="al">fietsers en voetgangers voorrang hebben op verkeer dat de rotonde verlaat en oprijdt;</text:p>
              </text:list-item>
              <text:list-item text:style-override="id1-3-2-2-1-121-12">
                <text:number>•</text:number>
                <text:p text:style-name="al">dit geregeld is met haaientanden, blokmarkeringen, zebrapaden en verkeersborden L2;</text:p>
              </text:list-item>
              <text:list-item text:style-override="id1-3-2-2-1-121-13">
                <text:number>•</text:number>
                <text:p text:style-name="al">het fietspad wordt uitgevoerd met een attentieverhogend roodkleurig asfalt;</text:p>
              </text:list-item>
            </text:list>
            <text:p text:style-name="common-al"/>
            <text:p text:style-name="common-al">
            <text:span text:style-name="nadrukcur">Instellen verplichte rijrichting langs </text:span>
            <text:span text:style-name="nadrukcur">middengeleiders</text:span>
            <text:span text:style-name="nadrukcur">/-bermen (verkeersbord D2-R)</text:span>
          </text:p>
            <text:list text:style-name="id1-3-2-2-1-124">
              <text:list-item text:style-override="id1-3-2-2-1-124-1">
                <text:number>•</text:number>
                <text:p text:style-name="al">conform ontwerprichtlijnen voor gebiedsontsluitingswegen de Banneweg en Stationsweg zo veel mogelijk worden ingericht met gescheiden rijbanen;</text:p>
              </text:list-item>
              <text:list-item text:style-override="id1-3-2-2-1-124-2">
                <text:number>•</text:number>
                <text:p text:style-name="al">de scheiding wordt gemaakt door een middenberm of middengeleider;</text:p>
              </text:list-item>
              <text:list-item text:style-override="id1-3-2-2-1-124-3">
                <text:number>•</text:number>
                <text:p text:style-name="al">verkeer rechts van de middenberm of -geleider hoort te rijden;</text:p>
              </text:list-item>
              <text:list-item text:style-override="id1-3-2-2-1-124-4">
                <text:number>•</text:number>
                <text:p text:style-name="al">onder verkeersbord D2-R een reflecterend geel zuiltje (model BB-22) wordt plaatst als het bord niet op een lichtmast wordt geplaatst;</text:p>
              </text:list-item>
              <text:list-item text:style-override="id1-3-2-2-1-124-5">
                <text:number>•</text:number>
                <text:p text:style-name="al">voetgangers en fietsers door de middenberm of -geleider in twee delen kunnen oversteken;</text:p>
              </text:list-item>
              <text:list-item text:style-override="id1-3-2-2-1-124-6">
                <text:number>•</text:number>
                <text:p text:style-name="al">dit bijdraagt aan de verkeersveiligheid;</text:p>
              </text:list-item>
            </text:list>
            <text:p text:style-name="common-al"/>
            <text:p text:style-name="common-al">
            <text:span text:style-name="nadrukcur">Instellen parkeerverbodszone Stadhuisplein (verkeersbord E1ze/</text:span>
            <text:span text:style-name="nadrukcur">zb</text:span>
            <text:span text:style-name="nadrukcur">)</text:span>
          </text:p>
            <text:list text:style-name="id1-3-2-2-1-127">
              <text:list-item text:style-override="id1-3-2-2-1-127-1">
                <text:number>•</text:number>
                <text:p text:style-name="al">het parkeerterrein aan de voorzijde van het stadhuis, het Stadhuisplein, wordt heringericht;</text:p>
              </text:list-item>
              <text:list-item text:style-override="id1-3-2-2-1-127-2">
                <text:number>•</text:number>
                <text:p text:style-name="al">de inrit wordt verplaatst naar de westzijde van het terrein in plaats van de aansluiting aan de zuidzijde tegenover de Lange Brug (als ‘tak’ op rotonde De Kom);</text:p>
              </text:list-item>
              <text:list-item text:style-override="id1-3-2-2-1-127-3">
                <text:number>•</text:number>
                <text:p text:style-name="al">parkeren in de vakken wenselijk is; </text:p>
              </text:list-item>
              <text:list-item text:style-override="id1-3-2-2-1-127-4">
                <text:number>•</text:number>
                <text:p text:style-name="al">vanwege het betaald parkeren verkeersbord E1zb in combinatie met verkeersbord BW112 wordt toegepast;</text:p>
              </text:list-item>
              <text:list-item text:style-override="id1-3-2-2-1-127-5">
                <text:number>•</text:number>
                <text:p text:style-name="al">voor het plaatsen van verkeersbord BW112 geen verkeersbesluit nodig is;</text:p>
              </text:list-item>
              <text:list-item text:style-override="id1-3-2-2-1-127-6">
                <text:number>•</text:number>
                <text:p text:style-name="al">deze verkeersbordencombinatie een landelijke standaard is voor gebieden met betaald parkeren. </text:p>
              </text:list-item>
              <text:list-item text:style-override="id1-3-2-2-1-127-7">
                <text:number>•</text:number>
                <text:p text:style-name="al">uniformiteit aan verkeersborden bijdraagt aan een betere verkeerssituatie;</text:p>
              </text:list-item>
            </text:list>
            <text:p text:style-name="common-al"/>
            <text:p text:style-name="common-al">
            <text:span text:style-name="nadrukcur">Aanwijzen algemene gehandicaptenparkeerplaatsen parkeerterrein Piazza Center en Stadhuisplein</text:span>
            <text:span text:style-name="nadrukcur"> (verkeersbord E6)</text:span>
          </text:p>
            <text:list text:style-name="id1-3-2-2-1-130">
              <text:list-item text:style-override="id1-3-2-2-1-130-1">
                <text:number>•</text:number>
                <text:p text:style-name="al">er behoefte is aan gehandicaptenparkeerplaatsen voor de ingangen van het Piazza Center en het stadhuis;</text:p>
              </text:list-item>
              <text:list-item text:style-override="id1-3-2-2-1-130-2">
                <text:number>•</text:number>
                <text:p text:style-name="al">deze zo dicht mogelijk bij de ingang van de voorzieningen moeten worden aangewezen; </text:p>
              </text:list-item>
              <text:list-item text:style-override="id1-3-2-2-1-130-3">
                <text:number>•</text:number>
                <text:p text:style-name="al">hiermee de houders van een gehandicaptenparkeerkaart dichtbij de voorzieningen kunnen parkeren; </text:p>
              </text:list-item>
              <text:list-item text:style-override="id1-3-2-2-1-130-4">
                <text:number>•</text:number>
                <text:p text:style-name="al">de vakken breder worden ingericht, zodat er meer in- en uitstapruimte is;</text:p>
              </text:list-item>
              <text:list-item text:style-override="id1-3-2-2-1-130-5">
                <text:number>•</text:number>
                <text:p text:style-name="al">er twee parkeerplaatsen op Piazza Center en drie parkeerplaatsen voor het stadhuis worden aanwezen als gehandicaptenparkeerplaats;</text:p>
              </text:list-item>
            </text:list>
            <text:p text:style-name="common-al"/>
            <text:p text:style-name="common-al">
            <text:span text:style-name="nadrukcur">Aanwijzen parkeerplaatsen bedoeld voor het opladen van elektrische voertuigen</text:span>
            <text:span text:style-name="nadrukcur"> op het Stadhuisplein</text:span>
            <text:span text:style-name="nadrukcur"> (verkeersbord E8c);</text:span>
          </text:p>
            <text:list text:style-name="id1-3-2-2-1-133">
              <text:list-item text:style-override="id1-3-2-2-1-133-1">
                <text:number>•</text:number>
                <text:p text:style-name="al">de landelijke overheid zich met het klimaatakkoord van Parijs heeft gecommitteerd om de uitstoot van broeikasgassen met 49% terug te brengen ten opzichte van 1990;</text:p>
              </text:list-item>
              <text:list-item text:style-override="id1-3-2-2-1-133-2">
                <text:number>•</text:number>
                <text:p text:style-name="al">de gemeente Gorinchem met dit verkeersbesluit invulling geeft aan de doelstellingen en vereisten zoals opgenomen in de Nationale Agenda Laadinfrastructuur (NAL);</text:p>
              </text:list-item>
              <text:list-item text:style-override="id1-3-2-2-1-133-3">
                <text:number>•</text:number>
                <text:p text:style-name="al">dat het streven is dat vanaf 2030 nieuw verkochte voertuigen in Nederland emissieloos moeten zijn; </text:p>
              </text:list-item>
              <text:list-item text:style-override="id1-3-2-2-1-133-4">
                <text:number>•</text:number>
                <text:p text:style-name="al">de gemeente een faciliterende rol vervult in het stimuleren van elektrisch rijden;</text:p>
              </text:list-item>
              <text:list-item text:style-override="id1-3-2-2-1-133-5">
                <text:number>•</text:number>
                <text:p text:style-name="al">in de bestaande situatie reeds twee laadpalen zijn gerealiseerd waarbij in totaal drie parkeerplaatsen zijn gereserveerd;</text:p>
              </text:list-item>
              <text:list-item text:style-override="id1-3-2-2-1-133-6">
                <text:number>•</text:number>
                <text:p text:style-name="al">na de reconstructie het parkeerterrein wordt heringericht en de laadpalen worden verplaatst;</text:p>
              </text:list-item>
              <text:list-item text:style-override="id1-3-2-2-1-133-7">
                <text:number>•</text:number>
                <text:p text:style-name="al">er direct vier parkeerplaatsen worden aangewezen, omdat de bestaande laadpalen veel gebruikt worden en er een stijgende lijn is in het gebruik van de laadpalen in de stad;</text:p>
              </text:list-item>
              <text:list-item text:style-override="id1-3-2-2-1-133-8">
                <text:number>•</text:number>
                <text:p text:style-name="al">wij de milieubelangen (energietransitie) in dit geval zwaarder vinden wegen dan een eventuele verhoging van de parkeerdruk;</text:p>
              </text:list-item>
              <text:list-item text:style-override="id1-3-2-2-1-133-9">
                <text:number>•</text:number>
                <text:p text:style-name="al">er geen parkeerdrukmeting wordt uitgevoerd;</text:p>
              </text:list-item>
              <text:list-item text:style-override="id1-3-2-2-1-133-10">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cur">Verplaatsen</text:span>
            <text:span text:style-name="nadrukcur"> van </text:span>
            <text:span text:style-name="nadrukcur">de</text:span>
            <text:span text:style-name="nadrukcur"> parkeerschijfzone (blauwe zone) op het parkeerterrein Piazza Center (verkeersbord E10/E11ze)</text:span>
          </text:p>
            <text:list text:style-name="id1-3-2-2-1-136">
              <text:list-item text:style-override="id1-3-2-2-1-136-1">
                <text:number>•</text:number>
                <text:p text:style-name="al">door de aanpassing van de verkeerslichtenkruising Banneweg-Mollenburgseweg-Piazza Center naar een rotonde ook de inrit naar het parkeerterrein van Piazza Center wijzigt;</text:p>
              </text:list-item>
              <text:list-item text:style-override="id1-3-2-2-1-136-2">
                <text:number>•</text:number>
                <text:p text:style-name="al">het gebied waar de parkeerschijfzone geldt daarom wijzigt;</text:p>
              </text:list-item>
              <text:list-item text:style-override="id1-3-2-2-1-136-3">
                <text:number>•</text:number>
                <text:p text:style-name="al">de geldigheidsduur vooralsnog niet verandert;</text:p>
              </text:list-item>
              <text:list-item text:style-override="id1-3-2-2-1-136-4">
                <text:number>•</text:number>
                <text:p text:style-name="al">er gesprekken zijn met Piazza Center over het aanpassen van de tijdsduur van de parkeerschijfzone en de dagen van de week waarop deze geldig is;</text:p>
              </text:list-item>
              <text:list-item text:style-override="id1-3-2-2-1-136-5">
                <text:number>•</text:number>
                <text:p text:style-name="al">wanneer uit deze gesprekken blijkt dat er wijzigingen nodig zijn in de onderborden van de parkeerschijfzone, dan wordt dat op een later moment in een apart verkeersbesluit besloten; </text:p>
              </text:list-item>
            </text:list>
            <text:p text:style-name="common-al"/>
            <text:p text:style-name="common-al">
            <text:span text:style-name="nadrukcur">Inrichten van voetgangersoversteekplaatsen in de vorm van zebrapaden (verkeersbord L2)</text:span>
          </text:p>
            <text:list text:style-name="id1-3-2-2-1-139">
              <text:list-item text:style-override="id1-3-2-2-1-139-1">
                <text:number>•</text:number>
                <text:p text:style-name="al">de oversteekbaarheid van de Banneweg als lastig en onveilig wordt ervaren;</text:p>
              </text:list-item>
              <text:list-item text:style-override="id1-3-2-2-1-139-2">
                <text:number>•</text:number>
                <text:p text:style-name="al">er maatregelen worden getroffen om de oversteekbaarheid te verbeteren;</text:p>
              </text:list-item>
              <text:list-item text:style-override="id1-3-2-2-1-139-3">
                <text:number>•</text:number>
                <text:p text:style-name="al">er veilige voetgangers- en fietsoversteekplaatsen worden aangelegd;</text:p>
              </text:list-item>
              <text:list-item text:style-override="id1-3-2-2-1-139-4">
                <text:number>•</text:number>
                <text:p text:style-name="al">de voetgangersoversteekplaatsen worden uitgevoerd als zebrapaden. Het verkeer dient hier voorrang te verlenen aan voetgangers die willen oversteken </text:p>
              </text:list-item>
              <text:list-item text:style-override="id1-3-2-2-1-139-5">
                <text:number>•</text:number>
                <text:p text:style-name="al">de zebrapaden het voor voetgangers makkelijker maakt om de Banneweg over te steken.</text:p>
              </text:list-item>
            </text:list>
            <text:p text:style-name="common-al"/>
            <text:p text:style-name="common-al">
            <text:span text:style-name="nadrukcur">Inrichten van bushaltes op de </text:span>
            <text:span text:style-name="nadrukcur">Banneweg</text:span>
            <text:span text:style-name="nadrukcur"> (verkeersbord L3)  </text:span>
          </text:p>
            <text:list text:style-name="id1-3-2-2-1-142">
              <text:list-item text:style-override="id1-3-2-2-1-142-1">
                <text:number>•</text:number>
                <text:p text:style-name="al">de bestaande bushaltes Piazza Center op de parallelstructuur van de Banneweg worden opgeheven;</text:p>
              </text:list-item>
              <text:list-item text:style-override="id1-3-2-2-1-142-2">
                <text:number>•</text:number>
                <text:p text:style-name="al">er nieuwe bushaltes worden aangelegd direct langs de hoofdrijbaan;</text:p>
              </text:list-item>
              <text:list-item text:style-override="id1-3-2-2-1-142-3">
                <text:number>•</text:number>
                <text:p text:style-name="al">passerende bussen hier in de toekomst gaan halteren;</text:p>
              </text:list-item>
              <text:list-item text:style-override="id1-3-2-2-1-142-4">
                <text:number>•</text:number>
                <text:p text:style-name="al">de doorstroming van het openbaar vervoer hierdoor verbeterd;</text:p>
              </text:list-item>
              <text:list-item text:style-override="id1-3-2-2-1-142-5">
                <text:number>•</text:number>
                <text:p text:style-name="al">de bus niet meer via woonstraten hoeft te rijden;</text:p>
              </text:list-item>
              <text:list-item text:style-override="id1-3-2-2-1-142-6">
                <text:number>•</text:number>
                <text:p text:style-name="al">hiervoor haltehavens worden aangelegd in beide richtingen tussen de kruising Banneweg-Stalkaarsen en Banneweg-Wijnkoperstraat;</text:p>
              </text:list-item>
            </text:list>
            <text:p text:style-name="common-al"/>
            <text:p text:style-name="common-al">
            <text:span text:style-name="nadrukcur">Instellen verplicht fietspad tunneltje onder het spoor (verkeersbord G7)</text:span>
          </text:p>
            <text:list text:style-name="id1-3-2-2-1-145">
              <text:list-item text:style-override="id1-3-2-2-1-145-1">
                <text:number>•</text:number>
                <text:p text:style-name="al">er in het verleden een voetgangerstunneltje is aangelegd onder het spoor parallel aan de Banneweg;</text:p>
              </text:list-item>
              <text:list-item text:style-override="id1-3-2-2-1-145-2">
                <text:number>•</text:number>
                <text:p text:style-name="al">het voetpad al lange tijd als een onverplicht fietspad is aangewezen;</text:p>
              </text:list-item>
              <text:list-item text:style-override="id1-3-2-2-1-145-3">
                <text:number>•</text:number>
                <text:p text:style-name="al">het fietspad in twee richtingen wordt gebruikt. </text:p>
              </text:list-item>
              <text:list-item text:style-override="id1-3-2-2-1-145-4">
                <text:number>•</text:number>
                <text:p text:style-name="al">deze route veel wordt gebruikt door fietsers die willen doorfietsen wanneer de slagbomen van de spoorwegovergang gesloten zijn;</text:p>
              </text:list-item>
              <text:list-item text:style-override="id1-3-2-2-1-145-5">
                <text:number>•</text:number>
                <text:p text:style-name="al">het tunneltje niet voldoet aan de richtlijnen van het CROW als veilige fietstunnel;</text:p>
              </text:list-item>
              <text:list-item text:style-override="id1-3-2-2-1-145-6">
                <text:number>•</text:number>
                <text:p text:style-name="al">het tunneltje te smal is en onoverzichtelijk;</text:p>
              </text:list-item>
              <text:list-item text:style-override="id1-3-2-2-1-145-7">
                <text:number>•</text:number>
                <text:p text:style-name="al">er regelmatig bijna ongevallen hebben plaatsgevonden;</text:p>
              </text:list-item>
              <text:list-item text:style-override="id1-3-2-2-1-145-8">
                <text:number>•</text:number>
                <text:p text:style-name="al">de fietsstroken ter hoogte van de spoorwegovergang in de huidige situatie smal zijn;</text:p>
              </text:list-item>
              <text:list-item text:style-override="id1-3-2-2-1-145-9">
                <text:number>•</text:number>
                <text:p text:style-name="al">door de reconstructie van de Banneweg fietsinfrastructuur langs de Banneweg wordt verbeterd;</text:p>
              </text:list-item>
              <text:list-item text:style-override="id1-3-2-2-1-145-10">
                <text:number>•</text:number>
                <text:p text:style-name="al">de spoorwegovergang wordt verbreed;</text:p>
              </text:list-item>
              <text:list-item text:style-override="id1-3-2-2-1-145-11">
                <text:number>•</text:number>
                <text:p text:style-name="al">hierdoor meer ruimte voor fietsers wordt gecreëerd;</text:p>
              </text:list-item>
              <text:list-item text:style-override="id1-3-2-2-1-145-12">
                <text:number>•</text:number>
                <text:p text:style-name="al">er een volwaardig alternatief ontstaat voor fietsers;</text:p>
              </text:list-item>
              <text:list-item text:style-override="id1-3-2-2-1-145-13">
                <text:number>•</text:number>
                <text:p text:style-name="al">het tunneltje daarom alleen voor voetgangers wordt ingericht; </text:p>
              </text:list-item>
            </text:list>
            <text:p text:style-name="common-al"/>
            <text:p text:style-name="common-al">
            <text:span text:style-name="nadrukcur">Instellen van verplichte fietspaden (verkeersbord G11)</text:span>
          </text:p>
            <text:list text:style-name="id1-3-2-2-1-148">
              <text:list-item text:style-override="id1-3-2-2-1-148-1">
                <text:number>•</text:number>
                <text:p text:style-name="al">langs de Banneweg en Stationsweg verplichte vrijliggende fietspaden worden aangelegd;</text:p>
              </text:list-item>
              <text:list-item text:style-override="id1-3-2-2-1-148-2">
                <text:number>•</text:number>
                <text:p text:style-name="al">deze fietspaden worden uitgevoerd met roodkleurig asfalt of elementverharding;</text:p>
              </text:list-item>
            </text:list>
            <text:p text:style-name="common-al"/>
            <text:p text:style-name="common-al">
            <text:span text:style-name="nadrukcur">Aanwijzen van een gedeelte van een rijstrook als busbaan op de Stationsweg (markering BUS)</text:span>
          </text:p>
            <text:list text:style-name="id1-3-2-2-1-151">
              <text:list-item text:style-override="id1-3-2-2-1-151-1">
                <text:number>•</text:number>
                <text:p text:style-name="al">tussen de Touwbaan en het busstation de ‘middelste’ rijstrook wordt ingericht als busbaan in één richting;</text:p>
              </text:list-item>
              <text:list-item text:style-override="id1-3-2-2-1-151-2">
                <text:number>•</text:number>
                <text:p text:style-name="al">de rijrichting richting het oosten is;</text:p>
              </text:list-item>
              <text:list-item text:style-override="id1-3-2-2-1-151-3">
                <text:number>•</text:number>
                <text:p text:style-name="al">bussen met bestemming busstation deze busbaan feitelijk gaan gebruiken als voorsorteerstrook om linksaf te slaan naar het busstation;</text:p>
              </text:list-item>
              <text:list-item text:style-override="id1-3-2-2-1-151-4">
                <text:number>•</text:number>
                <text:p text:style-name="al">het hiermee voor overig verkeer niet is toegestaan om het busstation te betreden; </text:p>
              </text:list-item>
              <text:list-item text:style-override="id1-3-2-2-1-151-5">
                <text:number>•</text:number>
                <text:p text:style-name="al">de verkeersveiligheid op het busstation hierdoor verbetert.</text:p>
              </text:list-item>
            </text:list>
            <text:p text:style-name="common-al"/>
            <text:p text:style-name="common-al">
            <text:span text:style-name="nadrukvet">Grondslag</text:span>
          </text:p>
            <text:p text:style-name="common-al">Een verkeersbesluit wordt genomen met als doel:</text:p>
            <text:list text:style-name="id1-3-2-2-1-155">
              <text:list-item text:style-override="id1-3-2-2-1-155-1">
                <text:number>•</text:number>
                <text:p text:style-name="al">het verzekeren van de veiligheid op de weg;</text:p>
              </text:list-item>
              <text:list-item text:style-override="id1-3-2-2-1-155-2">
                <text:number>•</text:number>
                <text:p text:style-name="al">het beschermen van weggebruikers en passagiers;</text:p>
              </text:list-item>
              <text:list-item text:style-override="id1-3-2-2-1-155-3">
                <text:number>•</text:number>
                <text:p text:style-name="al">het in stand houden van de weg en het waarborgen van de bruikbaarheid daarvan;</text:p>
              </text:list-item>
              <text:list-item text:style-override="id1-3-2-2-1-15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59">
              <text:list-item text:style-override="id1-3-2-2-1-159-1">
                <text:number>•</text:number>
                <text:p text:style-name="al">de Wegenverkeerswet 1994;</text:p>
              </text:list-item>
              <text:list-item text:style-override="id1-3-2-2-1-159-2">
                <text:number>•</text:number>
                <text:p text:style-name="al">het Besluit administratieve bepalingen inzake het wegverkeer;</text:p>
              </text:list-item>
              <text:list-item text:style-override="id1-3-2-2-1-159-3">
                <text:number>•</text:number>
                <text:p text:style-name="al">uitvoeringsvoorschriften BABW inzake verkeerstekens;</text:p>
              </text:list-item>
              <text:list-item text:style-override="id1-3-2-2-1-159-4">
                <text:number>•</text:number>
                <text:p text:style-name="al">het Reglement Verkeersregels en Verkeerstekens 1990;</text:p>
              </text:list-item>
              <text:list-item text:style-override="id1-3-2-2-1-159-5">
                <text:number>•</text:number>
                <text:p text:style-name="al">de Algemene wet bestuursrecht;</text:p>
              </text:list-item>
              <text:list-item text:style-override="id1-3-2-2-1-159-6">
                <text:number>•</text:number>
                <text:p text:style-name="al">het verkeersbordenboek (VNVF);</text:p>
              </text:list-item>
              <text:list-item text:style-override="id1-3-2-2-1-159-7">
                <text:number>•</text:number>
                <text:p text:style-name="al">het mandaatbesluit van de gemeente Gorinchem. </text:p>
              </text:list-item>
            </text:list>
            <text:p text:style-name="common-al">
            <text:span text:style-name="nadrukvet">Gelet op: </text:span>
          </text:p>
            <text:list text:style-name="id1-3-2-2-1-161">
              <text:list-item text:style-override="id1-3-2-2-1-161-1">
                <text:number/>
                <text:p text:style-name="al">
                <text:span text:style-name="nadrukcur">Wegenverkeerswet 1994 (WVW1994)</text:span>
              </text:p>
              </text:list-item>
              <text:list-item text:style-override="id1-3-2-2-1-161-2">
                <text:number>•</text:number>
                <text:p text:style-name="al">Artikel 18 eerste lid, onder d van de WVW1994 zijn burgemeester en wethouders bevoegd tot het nemen van verkeersbesluiten in de gemeente Gorinchem.</text:p>
              </text:list-item>
              <text:list-item text:style-override="id1-3-2-2-1-161-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161-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161-5">
                <text:number/>
                <text:p text:style-name="al"/>
                <text:p text:style-name="al">
                <text:span text:style-name="nadrukcur"/>
                <text:span text:style-name="nadrukcur">Besluit administratieve bepalingen inzake het wegverkeer (BABW)</text:span>
              </text:p>
              </text:list-item>
              <text:list-item text:style-override="id1-3-2-2-1-161-6">
                <text:number>•</text:number>
                <text:p text:style-name="al">Artikel 24, lid a van het BABW is overleg gepleegd met de korpschef van de politie inzake de handhaafbaarheid. </text:p>
              </text:list-item>
              <text:list-item text:style-override="id1-3-2-2-1-161-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1 november 2025</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541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Diverse verkeersmaatregelen - Banneweg, Mollenburgseweg en Stationsweg te Gorinchem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D1</meta:user-defined>
    <meta:user-defined meta:name="OVERHEIDop.verkeersbordcode">D2</meta:user-defined>
    <meta:user-defined meta:name="OVERHEIDop.verkeersbordcode">E01zb</meta:user-defined>
    <meta:user-defined meta:name="OVERHEIDop.verkeersbordcode">E01ze</meta:user-defined>
    <meta:user-defined meta:name="OVERHEIDop.verkeersbordcode">E6</meta:user-defined>
    <meta:user-defined meta:name="OVERHEIDop.verkeersbordcode">E8c</meta:user-defined>
    <meta:user-defined meta:name="OVERHEIDop.verkeersbordcode">E10</meta:user-defined>
    <meta:user-defined meta:name="OVERHEIDop.verkeersbordcode">E11</meta:user-defined>
    <meta:user-defined meta:name="OVERHEIDop.verkeersbordcode">G7</meta:user-defined>
    <meta:user-defined meta:name="OVERHEIDop.verkeersbordcode">G11</meta:user-defined>
    <meta:user-defined meta:name="OVERHEIDop.verkeersbordcode">L2</meta:user-defined>
    <meta:user-defined meta:name="OVERHEIDop.verkeersbordcode">L3</meta:user-defined>
    <meta:user-defined meta:name="OVERHEIDop.verkeersbordcode">WM3</meta:user-defined>
    <meta:user-defined meta:name="OVERHEIDop.verkeersbordcode">WM4</meta:user-defined>
    <meta:user-defined meta:name="OVERHEIDop.verkeersbordcode">WM9</meta:user-defined>
    <dc:language>nl</dc:language>
    <meta:user-defined meta:name="OVERHEIDop.locatietype/OVERHEIDop.gebiedsmarkering">Vlak</meta:user-defined>
    <meta:user-defined meta:name="DC.title">Diverse verkeersmaatregelen op de Banneweg, Mollenburgseweg en Stationsweg te Gorinchem</meta:user-defined>
    <meta:user-defined meta:name="DCTERMS.W3CDTF/DCTERMS.available">2025-11-11</meta:user-defined>
    <meta:user-defined meta:name="OVERHEIDop.externeBijlage">Politieadvies|exb-2025-40367</meta:user-defined>
    <meta:user-defined meta:name="OVERHEIDop.externeBijlage">Bebordingstekening 1 van 7|exb-2025-40368</meta:user-defined>
    <meta:user-defined meta:name="OVERHEIDop.externeBijlage">Bebordingstekening 2 van 7|exb-2025-40369</meta:user-defined>
    <meta:user-defined meta:name="OVERHEIDop.externeBijlage">Bebordingstekening 3 van 7|exb-2025-40370</meta:user-defined>
    <meta:user-defined meta:name="OVERHEIDop.externeBijlage">Bebordingstekening 4 van 7|exb-2025-40371</meta:user-defined>
    <meta:user-defined meta:name="OVERHEIDop.externeBijlage">Bebordingstekening 5 van 7|exb-2025-40372</meta:user-defined>
    <meta:user-defined meta:name="OVERHEIDop.externeBijlage">Bebordingstekening 6 van 7|exb-2025-40373</meta:user-defined>
    <meta:user-defined meta:name="OVERHEIDop.externeBijlage">Bebordingstekening 7 van 7|exb-2025-40374</meta:user-defined>
    <meta:user-defined meta:name="DCTERMS.W3CDTF/OVERHEIDop.jaargang">2025</meta:user-defined>
    <meta:user-defined meta:name="OVERHEIDop.publicationIssue">485418</meta:user-defined>
    <meta:user-defined meta:name="OVERHEIDop.GmbID/DC.identifier">gmb-2025-485418</meta:user-defined>
    <meta:user-defined meta:name="OVERHEIDop.versieInformatie"/>
  </office:meta>
</office:document-meta>
</file>