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iamantweg 2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november 2025 namens Gemeente Alkmaar een volledige melding ontvangen van een ontwikkeling aan Diamantweg 2 te Alkmaar. Het gaat over tijdelijke uitplaatsing van sterk verontreinigde bovengrond in verband met de aanleg van</text:p>
            <text:p text:style-name="common-al">leidingwerk nabij de nieuwe slibdrooginstallatie van HVC (Alkmaar).. De melding heeft het kenmerk OMG-068038/Z25-08058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8038/Z25-0805813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038/Z25-0805813</meta:user-defined>
    <dc:language>nl</dc:language>
    <meta:user-defined meta:name="OVERHEIDop.locatietype/OVERHEIDop.gebiedsmarkering">Lijn</meta:user-defined>
    <meta:user-defined meta:name="DC.title">Melding ontvangen voor Diamantweg 2 te Alkmaar (Graven in bodem boven interventiewaarde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17</meta:user-defined>
    <meta:user-defined meta:name="OVERHEIDop.GmbID/DC.identifier">gmb-2025-485417</meta:user-defined>
    <meta:user-defined meta:name="OVERHEIDop.versieInformatie"/>
  </office:meta>
</office:document-meta>
</file>