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EUWE HAVEN 105-115 / SCHOOLSTRAAT 4-6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Nieuwe Haven 105-115 / Schoolstraat 4-6 te Schiedam. De melding is gedaan op grond van het Besluit activiteiten leefomgeving (Bal) en/of Omgevingsplan. De melding is behandeld onder zaaknummer 413079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9132" xlink:type="simple">https://loket.dcmr.nl/mozard/!suite92.scherm1007?mObj=1001913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54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0798</meta:user-defined>
    <meta:user-defined meta:name="DCTERMS.abstract">B&amp;W hebben melding ontvangen voor graven in bodem met kwaliteit boven interventiewaarde op locatie Nieuwe Haven 105-115 / Schoolstraat 4-6 te Schieda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WET GRAVEN IN BODEM NIEUWE HAVEN 105-115 / SCHOOLSTRAAT 4-6 TE SCHIEDAM</meta:user-defined>
    <meta:user-defined meta:name="DCTERMS.W3CDTF/DCTERMS.available">2025-11-06</meta:user-defined>
    <meta:user-defined meta:name="DCTERMS.W3CDTF/OVERHEIDop.jaargang">2025</meta:user-defined>
    <meta:user-defined meta:name="OVERHEIDop.publicationIssue">485412</meta:user-defined>
    <meta:user-defined meta:name="OVERHEIDop.GmbID/DC.identifier">gmb-2025-485412</meta:user-defined>
    <meta:user-defined meta:name="OVERHEIDop.versieInformatie"/>
  </office:meta>
</office:document-meta>
</file>