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chikking nazorg voor milieubelastende activiteit saneren. Van Maasdijkweg 2te Almelo </text:p>
      <text:section text:name="zakelijke-mededeling_id1-3-2" text:style-name="zakelijke-mededeling">
        <text:section text:name="zakelijke-mededeling-tekst_id1-3-2-1" text:style-name="zakelijke-mededeling-tekst">
          <text:section text:name="tekst_id1-3-2-1-1" text:style-name="tekst">
            <text:p text:style-name="common-al">Kenmerk: Z2025-ODT-015090 (Z/25/252154) </text:p>
            <text:p text:style-name="common-al">Datum afgehandeld: 29 oktober 2025 </text:p>
            <text:p text:style-name="common-al">Locatie: Van Maasdijkweg 2 7602 PZ Almelo </text:p>
            <text:p text:style-name="common-al">Projectomschrijving: Omgevingsdienst Twente heeft namens het college van b en w van de gemeente Almelo een besluit maatwerkvoorschrift genomen. </text:p>
            <text:p text:style-name="common-al">In verband met de aanwezige verontreiniging met minerale olie in de grond, ter plaatse van de westelijke bedrijfshal aan de Van Maasdijkweg 2 in Almelo, is een afdeklaag bestaande uit een duurzaam aaneengesloten verhardingslaag (beton) inclusief dampdichte laag (folie) aangebracht. Het betreft kadastrale percelen Ambt Almelo, sectie K nummers 4113 en 2813 (beide gedeeltelijk). De volgende nazorgmaatregel gelden:De eigenaar, erfpachter of gebruiker van een locatie treft de noodzakelijke maatregelen gericht op het voor onbepaalde tijd in stand houden en onderhouden of vervangen van een afdeklaag. </text:p>
            <text:p text:style-name="common-al">Indien (in de toekomst) twijfels bestaan bij de dampdichtheid van de aangebrachte dampdichte laag, dient er contact met het bevoegd gezag te worden opgenomen. Voorbeeldsituaties zijn (ontstane) scheuren in de vloer, abusievelijk doorboren van de vloer, verzakkingen, enz. </text:p>
            <text:p text:style-name="common-al">Het maatwerkbesluit is gebaseerd op de volgende wettelijke grondslagen:Artikel 22.45 eerste lid omgevingsplan gemeente Almelo, en Artikel 22.126 omgevingsplan gemeente Almelo.</text:p>
            <text:p text:style-name="common-al"/>
            <text:p text:style-name="common-al">Waarom publiceert de gemeente dit bericht?</text:p>
            <text:p text:style-name="common-al">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 </text:p>
            <text:p text:style-name="common-al">Bent u het niet eens met het besluit?</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5-ODT-015090.</text:p>
            <text:p text:style-name="common-al"/>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540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52154</meta:user-defined>
    <meta:user-defined meta:name="DCTERMS.abstract">ODT publicatie - maatwerkbeschikking nazorg - Van Maasdijkweg 2 in Almelo 29 oktober 2025 ( Z2025-ODT-015090)</meta:user-defined>
    <dc:language>nl</dc:language>
    <meta:user-defined meta:name="OVERHEIDop.locatietype/OVERHEIDop.gebiedsmarkering">Punt</meta:user-defined>
    <meta:user-defined meta:name="DC.title">Maatwerkbeschikking nazorg voor milieubelastende activiteit saneren. Van Maasdijkweg 2te Almelo</meta:user-defined>
    <meta:user-defined meta:name="DCTERMS.W3CDTF/DCTERMS.available">2025-11-10</meta:user-defined>
    <meta:user-defined meta:name="DCTERMS.W3CDTF/OVERHEIDop.jaargang">2025</meta:user-defined>
    <meta:user-defined meta:name="OVERHEIDop.publicationIssue">485409</meta:user-defined>
    <meta:user-defined meta:name="OVERHEIDop.GmbID/DC.identifier">gmb-2025-485409</meta:user-defined>
    <meta:user-defined meta:name="OVERHEIDop.versieInformatie"/>
  </office:meta>
</office:document-meta>
</file>