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Neterselsedijk 23 5094BC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dakkapel aan Neterselsedijk 23 5094BC Lage Mierde. Het kenmerk van de gemeente voor deze zaak is 1667567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540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0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0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670</meta:user-defined>
    <meta:user-defined meta:name="DCTERMS.abstract">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Neterselsedijk 23 5094BC Lage Mierde</meta:user-defined>
    <meta:user-defined meta:name="DCTERMS.W3CDTF/DCTERMS.available">2025-11-10</meta:user-defined>
    <meta:user-defined meta:name="DCTERMS.W3CDTF/OVERHEIDop.jaargang">2025</meta:user-defined>
    <meta:user-defined meta:name="OVERHEIDop.publicationIssue">485406</meta:user-defined>
    <meta:user-defined meta:name="OVERHEIDop.GmbID/DC.identifier">gmb-2025-485406</meta:user-defined>
    <meta:user-defined meta:name="OVERHEIDop.versieInformatie"/>
  </office:meta>
</office:document-meta>
</file>