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Attila Ágoston Csányi, geboren 03-01-1979 te Kiskunfélegyháza (Hongarij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Atilla</text:span><text:span text:style-name="nadrukvet">Ágoston</text:span><text:span text:style-name="nadrukvet">Csányi</text:span></text:p>
            <text:p text:style-name="al">Geboortedatum:<text:span text:style-name="nadrukvet"> 03</text:span><text:span text:style-name="nadrukvet">-</text:span><text:span text:style-name="nadrukvet">01</text:span><text:span text:style-name="nadrukvet">-</text:span><text:span text:style-name="nadrukvet">19</text:span><text:span text:style-name="nadrukvet">7</text:span><text:span text:style-name="nadrukvet">9</text:span><text:span text:style-name="nadrukvet"> te</text:span><text:span text:style-name="nadrukvet">Kiskunfélegyháza</text:span><text:span text:style-name="nadrukvet">(</text:span><text:span text:style-name="nadrukvet">Hongarije</text:span><text:span text:style-name="nadrukvet">)</text:span></text:p>
            <text:p text:style-name="al">Datum uitschrijving: <text:span text:style-name="nadrukvet">20</text:span><text:span text:style-name="nadrukvet">-</text:span><text:span text:style-name="nadrukvet">10</text:span><text:span text:style-name="nadrukvet">-2025</text:span></text:p>
            <text:p text:style-name="al">Datum besluit: <text:span text:style-name="nadrukvet">04</text:span><text:span text:style-name="nadrukvet">-</text:span><text:span text:style-name="nadrukvet">1</text:span><text:span text:style-name="nadrukvet">1</text:span><text:span text:style-name="nadrukvet">-2025</text:span></text:p>
            <text:p text:style-name="al">Publicatie datum: <text:span text:style-name="nadrukvet">10</text:span><text:span text:style-name="nadrukvet">-</text:span><text:span text:style-name="nadrukvet">1</text:span><text:span text:style-name="nadrukvet">1</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540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0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0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Attila Ágoston Csányi, geboren 03-01-1979 te Kiskunfélegyháza (Hongarije)</meta:user-defined>
    <meta:user-defined meta:name="DCTERMS.W3CDTF/DCTERMS.available">2025-11-10</meta:user-defined>
    <meta:user-defined meta:name="DCTERMS.W3CDTF/OVERHEIDop.jaargang">2025</meta:user-defined>
    <meta:user-defined meta:name="OVERHEIDop.publicationIssue">485403</meta:user-defined>
    <meta:user-defined meta:name="OVERHEIDop.GmbID/DC.identifier">gmb-2025-485403</meta:user-defined>
    <meta:user-defined meta:name="OVERHEIDop.versieInformatie"/>
  </office:meta>
</office:document-meta>
</file>