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Gemeente Landgraaf - Voornemen tot verpachten grond</text:p>
      <text:section text:name="regeling_id1-3-2" text:style-name="regeling">
        <text:section text:name="aanhef_id1-3-2-1" text:style-name="aanhef">
          <text:section text:name="preambule_id1-3-2-1-1" text:style-name="preambule">
            <text:p text:style-name="al">
            <text:span text:style-name="nadrukvet">Gemeente Landgraaf – Voornemen tot verpachten grond</text:span>
          </text:p>
            <text:p text:style-name="al">De gemeente Landgraaf is voornemens om over te gaan tot verpachting van één jaar van de navolgende percelen aan de aangrenzende pachter / eigenaar of huidige pachters. </text:p>
            <text:p text:style-name="al">Gelet op het voortgezet gebruik, de continuïteit van bedrijfsvoering en de gedane investering is de gemeente van mening dat de huidige pachters de enige potentiële gegadigden zijn voor de uitgifte van </text:p>
            <text:p text:style-name="al">bovengenoemde percelen. </text:p>
            <text:p text:style-name="al">Het betreft verder percelen welke onlosmakelijk deel uitmaken van een aaneengesloten bewerkt agrarisch </text:p>
            <text:p text:style-name="al">perceel. </text:p>
            <text:p text:style-name="al"/>
            <text:list text:style-name="id1-3-2-1-1-8">
              <text:list-item text:style-override="id1-3-2-1-1-8-1">
                <text:number>1.</text:number>
                <text:p text:style-name="al">Rimburgerweg, gemeente Ubach over Worms, sectie B, nummers 4142 ged., 4143 ged., 4144, 4145, 4146 ged. en 4042. </text:p>
              </text:list-item>
              <text:list-item text:style-override="id1-3-2-1-1-8-2">
                <text:number>2.</text:number>
                <text:p text:style-name="al">Rimburgerweg, gemeente Ubach over Worms, sectie E, nummer 13. </text:p>
              </text:list-item>
              <text:list-item text:style-override="id1-3-2-1-1-8-3">
                <text:number>3.</text:number>
                <text:p text:style-name="al">Maastrichterweg, gemeente Ubach over Worms, sectie D, nummer 227. </text:p>
              </text:list-item>
              <text:list-item text:style-override="id1-3-2-1-1-8-4">
                <text:number>4.</text:number>
                <text:p text:style-name="al">Maastrichterweg, gemeente Ubach over Worms, sectie D, nummer 299 </text:p>
              </text:list-item>
              <text:list-item text:style-override="id1-3-2-1-1-8-5">
                <text:number>5.</text:number>
                <text:p text:style-name="al">Jufferweg, gemeente Ubach over Worms, sectie E, nummers 7, 8, 9, 59, 639 en 680. </text:p>
              </text:list-item>
              <text:list-item text:style-override="id1-3-2-1-1-8-6">
                <text:number>6.</text:number>
                <text:p text:style-name="al">Jufferweg, gemeente Ubach over Worms, sectie E, 47 ged. en 48. </text:p>
              </text:list-item>
              <text:list-item text:style-override="id1-3-2-1-1-8-7">
                <text:number>7.</text:number>
                <text:p text:style-name="al">Oude Landgraaf/Exdel, gemeente Nieuwenhagen, sectie A, nummer 1783, 1692, 1238 en 2181. </text:p>
              </text:list-item>
              <text:list-item text:style-override="id1-3-2-1-1-8-8">
                <text:number>8.</text:number>
                <text:p text:style-name="al">Grensstraat, gemeente Ubach over Worms, sectie D, nummer 344. </text:p>
              </text:list-item>
              <text:list-item text:style-override="id1-3-2-1-1-8-9">
                <text:number>9.</text:number>
                <text:p text:style-name="al">Groenstergracht, gemeente Ubach over Worms, sectie E, nummer 441, 442, 443. </text:p>
              </text:list-item>
              <text:list-item text:style-override="id1-3-2-1-1-8-10">
                <text:number>10.</text:number>
                <text:p text:style-name="al">Haanweg, gemeente Ubach over Worms, sectie E, nummer 378 </text:p>
              </text:list-item>
              <text:list-item text:style-override="id1-3-2-1-1-8-11">
                <text:number>11</text:number>
                <text:p text:style-name="al">Rötscherweg, gemeente Ubach over Worms, sectie C, nummer 6694, 6970, 7064 ged. en 7067. </text:p>
              </text:list-item>
              <text:list-item text:style-override="id1-3-2-1-1-8-12">
                <text:number>12</text:number>
                <text:p text:style-name="al">Kleikoeleweg, gemeente Nieuwenhagen, sectie A, nummer 1936 ged. </text:p>
              </text:list-item>
              <text:list-item text:style-override="id1-3-2-1-1-8-13">
                <text:number>13</text:number>
                <text:p text:style-name="al">Kleikoeleweg, gemeente Nieuwenhagen,sectie A, nummer 3967 ged. </text:p>
              </text:list-item>
              <text:list-item text:style-override="id1-3-2-1-1-8-14">
                <text:number>14</text:number>
                <text:p text:style-name="al">De Worm, gemeente Ubach over Worms, sectie G, nummer 1223. </text:p>
              </text:list-item>
              <text:list-item text:style-override="id1-3-2-1-1-8-15">
                <text:number>15</text:number>
                <text:p text:style-name="al">Dringelsvoorweg, gemeente Kerkrade, sectie P, nummer 46. </text:p>
              </text:list-item>
              <text:list-item text:style-override="id1-3-2-1-1-8-16">
                <text:number>16</text:number>
                <text:p text:style-name="al">Gravenweg, gemeente Ubach over Worms, sectie E, nummer 472. </text:p>
              </text:list-item>
              <text:list-item text:style-override="id1-3-2-1-1-8-17">
                <text:number>17</text:number>
                <text:p text:style-name="al">Vijfbunderdwarsweg, gemeente Nieuwenhagen, sectie D, nummer 630 ged., sectie B, nummer 6085, 6086, 6087, 6088 ged., 6090 ged. </text:p>
              </text:list-item>
              <text:list-item text:style-override="id1-3-2-1-1-8-18">
                <text:number>18</text:number>
                <text:p text:style-name="al">Delleweg, gemeente Nieuwenhagen, sectie B, nummer 1375 t/m 1379, 2943, 7178 </text:p>
              </text:list-item>
              <text:list-item text:style-override="id1-3-2-1-1-8-19">
                <text:number>19</text:number>
                <text:p text:style-name="al">Schachtstraat, gemeente Nieuwenhagen, sectie A, nummer 2711, 2714 </text:p>
              </text:list-item>
              <text:list-item text:style-override="id1-3-2-1-1-8-20">
                <text:number>20</text:number>
                <text:p text:style-name="al">Vogelzankweg, sectie Ubach over Worms, sectie A, nummer 4309 </text:p>
              </text:list-item>
            </text:list>
            <text:p text:style-name="al">Wilt u reageren naar aanleiding van de hierboven voorgenomen verpachtingen dan kunt u binnen 20 dagen na het plaatsen van deze publicatie een mail sturen naar gemeente@landgraaf.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539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9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9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Landbouw | Organisatie en beleid</meta:user-defined>
    <dc:language>nl</dc:language>
    <meta:user-defined meta:name="OVERHEIDop.locatietype/OVERHEIDop.gebiedsmarkering">Gemeente</meta:user-defined>
    <meta:user-defined meta:name="DC.title">Gemeente Landgraaf - Voornemen tot verpachten grond</meta:user-defined>
    <meta:user-defined meta:name="DCTERMS.W3CDTF/DCTERMS.available">2025-11-12</meta:user-defined>
    <meta:user-defined meta:name="DCTERMS.W3CDTF/OVERHEIDop.jaargang">2025</meta:user-defined>
    <meta:user-defined meta:name="OVERHEIDop.publicationIssue">485398</meta:user-defined>
    <meta:user-defined meta:name="OVERHEIDop.GmbID/DC.identifier">gmb-2025-485398</meta:user-defined>
    <meta:user-defined meta:name="OVERHEIDop.versieInformatie"/>
  </office:meta>
</office:document-meta>
</file>