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eegstandwetvergunning voor het verhuren van de woning Julianalaan 59 in Voorhout,  Z2025-00003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verhuren leegstaande woning aan de Julianalaan 59 in Voorhout voor de periode van 19 mei 2026 tot en met 18 mei 2027.</text:p>
              </text:list-item>
            </text:list>
            <text:p text:style-name="common-al">
            <text:span text:style-name="nadrukcur">Datum besluit: </text:span>6 november 2025</text:p>
            <text:p text:style-name="common-al">
            <text:span text:style-name="nadrukcur">Uiterlijke reactiedatum: </text:span>18 december 2025</text:p>
            <text:p text:style-name="common-al">Kenmerk besluit: Z2025-0000301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8539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9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9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015</meta:user-defined>
    <dc:language>nl</dc:language>
    <meta:user-defined meta:name="OVERHEIDop.locatietype/OVERHEIDop.gebiedsmarkering">Vlak</meta:user-defined>
    <meta:user-defined meta:name="DC.title">Afgehandelde Leegstandwetvergunning voor het verhuren van de woning Julianalaan 59 in Voorhout,  Z2025-00003015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397</meta:user-defined>
    <meta:user-defined meta:name="OVERHEIDop.GmbID/DC.identifier">gmb-2025-485397</meta:user-defined>
    <meta:user-defined meta:name="OVERHEIDop.versieInformatie"/>
  </office:meta>
</office:document-meta>
</file>