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aan Middelweg 37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BL voor Middelweg 37, 4196 JG, Tricht, Een melding Besluit bouwwerken leefomgeving (Bbl) is geaccepteerd voor mobiel puin breken (Mobiel breken van bouw- en sloopafval) , ODR25160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539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9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9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6004</meta:user-defined>
    <dc:language>nl</dc:language>
    <meta:user-defined meta:name="OVERHEIDop.locatietype/OVERHEIDop.gebiedsmarkering">Adres</meta:user-defined>
    <meta:user-defined meta:name="DC.title">Melding voor het mobiel breken van bouw- en sloopafval aan Middelweg 37 te Trich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395</meta:user-defined>
    <meta:user-defined meta:name="OVERHEIDop.GmbID/DC.identifier">gmb-2025-485395</meta:user-defined>
    <meta:user-defined meta:name="OVERHEIDop.versieInformatie"/>
  </office:meta>
</office:document-meta>
</file>