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overkapping voor snelladers elektrische voertuigen en het aanleggen van een middenspanningstrace vlakbij Verkeerstorenweg 3 (perceel C12772)</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Verkeerstorenweg 3 1786PN Den Helder C 12772 , plaatsen overkapping voor snelladers elektrische voertuigen en het aanleggen van een middenspanningstrace vlakbij Verkeerstorenweg 3 (perceel C12772)</text:p>
            <text:p text:style-name="common-al">Verzenddatum: 06-11-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539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9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9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294742</meta:user-defined>
    <meta:user-defined meta:name="DCTERMS.abstract">plaatsen overkapping voor snelladers elektrische voertuigen en het aanleggen van een middenspanningstrace vlakbij Verkeerstorenweg 3 (perceel C1277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plaatsen overkapping voor snelladers elektrische voertuigen en het aanleggen van een middenspanningstrace vlakbij Verkeerstorenweg 3 (perceel C12772)</meta:user-defined>
    <meta:user-defined meta:name="DCTERMS.W3CDTF/DCTERMS.available">2025-11-10</meta:user-defined>
    <meta:user-defined meta:name="DCTERMS.W3CDTF/OVERHEIDop.jaargang">2025</meta:user-defined>
    <meta:user-defined meta:name="OVERHEIDop.publicationIssue">485392</meta:user-defined>
    <meta:user-defined meta:name="OVERHEIDop.GmbID/DC.identifier">gmb-2025-485392</meta:user-defined>
    <meta:user-defined meta:name="OVERHEIDop.versieInformatie"/>
  </office:meta>
</office:document-meta>
</file>