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woonunit - Lignelaan 37, 9861 DE Grootegast,  (GTG00) M 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6 november 2025 een besluit genomen op de aanvraag met zaaknummer 2025014240 voor het plaatsen van een woonunit op locatie Lignelaan 37, 9861 DE Grootegast,  (GTG00) M 83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538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24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woonunit - Lignelaan 37, 9861 DE Grootegast,  (GTG00) M 83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89</meta:user-defined>
    <meta:user-defined meta:name="OVERHEIDop.GmbID/DC.identifier">gmb-2025-485389</meta:user-defined>
    <meta:user-defined meta:name="OVERHEIDop.versieInformatie"/>
  </office:meta>
</office:document-meta>
</file>