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 33, 4315AG Dreischor    - het legaliseren van vervangen ramen achtergev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vervangen ramen achtergevelZaaknummer: 1624205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5387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8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87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425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 33, 4315AG Dreischor    - het legaliseren van vervangen ramen achtergevelAanvraa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87</meta:user-defined>
    <meta:user-defined meta:name="OVERHEIDop.GmbID/DC.identifier">gmb-2025-485387</meta:user-defined>
    <meta:user-defined meta:name="OVERHEIDop.versieInformatie"/>
  </office:meta>
</office:document-meta>
</file>