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Bronsweg 17, 8211 AL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aanvraag omgevingsvergunning, Bronsweg 17, 8211 AL Lelystad, het plaatsen van 3 recreatie pods </text:span>
          </text:p>
            <text:p text:style-name="common-al">Wij hebben op 06 november 2025 een aanvraag omgevingsvergunning ontvangen voor het plaatsen van 3 recreatie pods , op Bronsweg 17, 8211 AL Lelystad. De aanvraag heeft dossiernummer 09951060073. Voor deze aanvraag volgen wij de reguliere voorbereidingsprocedur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
            
          </text:p>
            <text:p text:style-name="common-al">De gemeente heeft de aanvraag voor een vergunning ontvangen op 06-11-2025. De gemeente neemt daarover waarschijnlijk voor 02-01-2026 een besluit. Als de aanvraag wordt afgero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et inzien van een aanvraag kan uitsluitend op afspraak. 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85382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38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382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9951060073</meta:user-defined>
    <dc:language>nl</dc:language>
    <meta:user-defined meta:name="OVERHEIDop.locatietype/OVERHEIDop.gebiedsmarkering">Punt</meta:user-defined>
    <meta:user-defined meta:name="DC.title">Ontvangen aanvraag - Bronsweg 17, 8211 AL Lelystad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382</meta:user-defined>
    <meta:user-defined meta:name="OVERHEIDop.GmbID/DC.identifier">gmb-2025-485382</meta:user-defined>
    <meta:user-defined meta:name="OVERHEIDop.versieInformatie"/>
  </office:meta>
</office:document-meta>
</file>