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Weerestein 71, 3632WZ Loenen aan de Vecht -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8 september 2025</text:p>
            <text:p text:style-name="common-al">Zaaknummer: Z2025-0000189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een dakkapel", Weerestein 71, 3632WZ Loenen aan de Vecht en zaaknummer Z2025-0000189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3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0</meta:user-defined>
    <meta:user-defined meta:name="DCTERMS.abstract">Betreft: Verzoek ingetrokken op locatie Weerestein 71, 3632WZ Loenen aan de Vecht</meta:user-defined>
    <dc:language>nl</dc:language>
    <meta:user-defined meta:name="OVERHEIDop.locatietype/OVERHEIDop.gebiedsmarkering">Vlak</meta:user-defined>
    <meta:user-defined meta:name="DC.title">Gemeente Stichtse Vecht - Aanvraag omgevingsvergunning ingetrokken Weerestein 71, 3632WZ Loenen aan de Vecht - het realiseren van een dakkap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80</meta:user-defined>
    <meta:user-defined meta:name="OVERHEIDop.GmbID/DC.identifier">gmb-2025-485380</meta:user-defined>
    <meta:user-defined meta:name="OVERHEIDop.versieInformatie"/>
  </office:meta>
</office:document-meta>
</file>