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ing omgevingsplan voor de herontwikkeling van zorglocatie Maartenswouden - De Wouden 1, 9204W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ouden 1, 9204WD Drachten, afwijking omgevingsplan voor de herontwikkeling van zorglocatie Maartenswouden, ontvangen: 5 november 2025. De aanvraag is geregistreerd onder zaaknummer Z2025-0000272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53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29</meta:user-defined>
    <meta:user-defined meta:name="DCTERMS.abstract">Aanvraag omgevingsvergunning: De Wouden 1, 9204WD Drachten, afwijking omgevingsplan voor de herontwikkeling van zorglocatie Maartenswouden, ontvangen: 5 november 2025, zaaknummer: Z2025-00002729</meta:user-defined>
    <dc:language>nl</dc:language>
    <meta:user-defined meta:name="OVERHEIDop.locatietype/OVERHEIDop.gebiedsmarkering">Vlak</meta:user-defined>
    <meta:user-defined meta:name="DC.title">Gemeente Smallingerland - aanvraag omgevingsvergunning - afwijking omgevingsplan voor de herontwikkeling van zorglocatie Maartenswouden - De Wouden 1, 9204WD Drachten</meta:user-defined>
    <meta:user-defined meta:name="DCTERMS.W3CDTF/DCTERMS.available">2025-11-10</meta:user-defined>
    <meta:user-defined meta:name="DCTERMS.W3CDTF/OVERHEIDop.jaargang">2025</meta:user-defined>
    <meta:user-defined meta:name="OVERHEIDop.publicationIssue">485373</meta:user-defined>
    <meta:user-defined meta:name="OVERHEIDop.GmbID/DC.identifier">gmb-2025-485373</meta:user-defined>
    <meta:user-defined meta:name="OVERHEIDop.versieInformatie"/>
  </office:meta>
</office:document-meta>
</file>