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treurbeukaan Feithenhofweg 3A, 8161BS Epe (13734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treurbeuk aan Feithenhofweg 3A, 8161BS Epe.Datum besluit:  06-11-2025Zaaknummer:  1373478</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537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7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7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586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treurbeukaan Feithenhofweg 3A, 8161BS Epe (1373478)</meta:user-defined>
    <meta:user-defined meta:name="DCTERMS.W3CDTF/DCTERMS.available">2025-11-10</meta:user-defined>
    <meta:user-defined meta:name="DCTERMS.W3CDTF/OVERHEIDop.jaargang">2025</meta:user-defined>
    <meta:user-defined meta:name="OVERHEIDop.publicationIssue">485370</meta:user-defined>
    <meta:user-defined meta:name="OVERHEIDop.GmbID/DC.identifier">gmb-2025-485370</meta:user-defined>
    <meta:user-defined meta:name="OVERHEIDop.versieInformatie"/>
  </office:meta>
</office:document-meta>
</file>