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7, Noordeloos, zaaknummer OMG-2025-1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31-28-00001</text:p>
            <text:p text:style-name="common-al">Voor het: aanbrengen van dakramen, 2 deuropeningen en het wijzigen van een deur</text:p>
            <text:p text:style-name="common-al"/>
            <text:p text:style-name="common-al">
            <text:span text:style-name="nadrukvet">Locatie: Noordzijde 7, Noordeloos</text:span>
          </text:p>
            <text:p text:style-name="common-al">Datum ontvangst: 5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536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31</meta:user-defined>
    <meta:user-defined meta:name="DCTERMS.abstract">Gemeente - aanvr. beschikking behandelen - aanbrengen van dakramen, 2 deuropeningen en het wijzigen van een deur - Noordzijde 7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7, Noordeloos, zaaknummer OMG-2025-1831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67</meta:user-defined>
    <meta:user-defined meta:name="OVERHEIDop.GmbID/DC.identifier">gmb-2025-485367</meta:user-defined>
    <meta:user-defined meta:name="OVERHEIDop.versieInformatie"/>
  </office:meta>
</office:document-meta>
</file>