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realiseren van een B&amp;B, 45 kampeer- en 15 camperplaatsen, horeca/recreatieruimte en mantelzorgwoning aan Katijfweg 1 te Tui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Verlenging beslistermijn, Katijfweg 1, 4176 LV, Tuil, het realiseren van een B&amp;B, 45 kampeer- en 15 camperplaatsen, horeca/recreatieruimte en mantelzorgwoning (Afwijken van regels in het omgevingsplan), Beslistermijn verlengd tot 10-12-2025 , ODR251128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485365</text:span><text:line-break/><text:date style:data-style-name="dag" text:fixed="true" text:date-value="2025-11-11"/><text:line-break/><text:date style:data-style-name="jaar" text:fixed="true" text:date-value="2025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5365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5365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DR2511283</meta:user-defined>
    <dc:language>nl</dc:language>
    <meta:user-defined meta:name="OVERHEIDop.locatietype/OVERHEIDop.gebiedsmarkering">Adres</meta:user-defined>
    <meta:user-defined meta:name="DC.title">Verlenging beslistermijn voor het realiseren van een B&amp;B, 45 kampeer- en 15 camperplaatsen, horeca/recreatieruimte en mantelzorgwoning aan Katijfweg 1 te Tuil</meta:user-defined>
    <meta:user-defined meta:name="DCTERMS.W3CDTF/DCTERMS.available">2025-11-11</meta:user-defined>
    <meta:user-defined meta:name="DCTERMS.W3CDTF/OVERHEIDop.jaargang">2025</meta:user-defined>
    <meta:user-defined meta:name="OVERHEIDop.publicationIssue">485365</meta:user-defined>
    <meta:user-defined meta:name="OVERHEIDop.GmbID/DC.identifier">gmb-2025-485365</meta:user-defined>
    <meta:user-defined meta:name="OVERHEIDop.versieInformatie"/>
  </office:meta>
</office:document-meta>
</file>