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hrestraat te Giesbeek  het wijzigen van een bestaand antenne opstelpunt (mobiele telecommun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om de beslistermijn voor de aanvraag met zaaknummer Z2025-00002245 voor een omgevingsvergunning aan de Bahrestraat te Giesbeek 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53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45</meta:user-defined>
    <dc:language>nl</dc:language>
    <meta:user-defined meta:name="OVERHEIDop.locatietype/OVERHEIDop.gebiedsmarkering">Vlak</meta:user-defined>
    <meta:user-defined meta:name="DC.title">Kennisgeving verlenging beslistermijn omgevingsvergunning: Bahrestraat te Giesbeek  het wijzigen van een bestaand antenne opstelpunt (mobiele telecommunicatie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62</meta:user-defined>
    <meta:user-defined meta:name="OVERHEIDop.GmbID/DC.identifier">gmb-2025-485362</meta:user-defined>
    <meta:user-defined meta:name="OVERHEIDop.versieInformatie"/>
  </office:meta>
</office:document-meta>
</file>